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10d0355" officeooo:paragraph-rsid="010d0355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d0355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"/>
      <text:p text:style-name="P5">PORTARIA <text:s/>Nº <text:s/>399, <text:s/>DE <text:s/>12 <text:s/>DE <text:s/>DEZEMBRO <text:s/>DE <text:s/>2017</text:p>
      <text:p text:style-name="P5"/>
      <text:p text:style-name="P9">A <text:s/>PROCURADORA-CHEFE DA <text:s/>PROCURADORIA 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9"/>
      <text:p text:style-name="P9">Designar LIVIA PESSOA LIMA, matrícula nº 25252-2, ocu-pante do cargo de Técnico do MPU/Administração, código TC-0101.01, <text:s/>para, <text:s/>substituir <text:s/>o <text:s/>Coordenador <text:s/>de <text:s/>Gestão <text:s/>de <text:s/>Pessoas, <text:s/>CC-3,da <text:s/>Secretaria <text:s/>Regional, <text:s/>do <text:s/>Gabinete <text:s/>da <text:s/>Procuradora <text:s/>Chefe <text:s/>desta <text:s/>Pro-curadoria Regional da República da 3ª Região, no período de12/12/2017 <text:s/>a <text:s/>13/12/2017, <text:s/>tendo <text:s/>em <text:s/>vista <text:s/>que <text:s/>o <text:s/>titular <text:s/>e <text:s/>o <text:s/>substituto eventual <text:s/>estarão <text:s/>afastados <text:s/>por <text:s/>motivo <text:s/>de <text:s/>treinamento <text:s/>institucional.</text:p>
      <text:p text:style-name="P5"/>
      <text:p text:style-name="P5">MARIA CRISTIANA SIMOES AMORIM ZIOUVA</text:p>
      <text:p text:style-name="P5"/>
      <text:p text:style-name="P7"><text:span text:style-name="T1">Este texto não substitui o</text:span> <text:a xlink:type="simple" xlink:href="http://bibliotecadigital.mpf.mp.br/bdmpf/bitstream/handle/11549/126269/DOU2_20171213.pdf?sequence=1&amp;isAllowed=y" text:style-name="Internet_20_link" text:visited-style-name="Visited_20_Internet_20_Link">publicado no DOU, Brasília, DF, 13 dez. 2017. Seção 2. p. 46.</text:a></text:p>
      <text:p text:style-name="P4"/>
      <text:p text:style-name="P6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7M28S</meta:editing-duration>
    <meta:generator>LibreOffice/5.4.7.2$Windows_X86_64 LibreOffice_project/c838ef25c16710f8838b1faec480ebba495259d0</meta:generator>
    <dc:date>2021-09-10T14:28:44.452000000</dc:date>
    <meta:document-statistic meta:table-count="0" meta:image-count="1" meta:object-count="0" meta:page-count="1" meta:paragraph-count="8" meta:word-count="133" meta:character-count="926" meta:non-whitespace-character-count="731"/>
    <meta:user-defined meta:name="Informações 1"/>
    <meta:user-defined meta:name="Informações 2"/>
    <meta:user-defined meta:name="Informações 3"/>
    <meta:user-defined meta:name="Informações 4"/>
  </office:meta>
</office:document-meta>
</file>