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pt" style:country-asian="BR" style:font-style-asian="normal" style:font-weight-asian="normal" style:font-name-complex="Garamond" style:font-size-complex="12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1ffab6" style:font-size-asian="12pt" style:font-size-complex="12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Garamond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language="pt" fo:country="BR" fo:font-style="normal" fo:font-weight="normal" officeooo:rsid="001ffab6" officeooo:paragraph-rsid="001ffab6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language="pt" fo:country="BR" fo:font-weight="normal" officeooo:paragraph-rsid="001ffab6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line-height="0.423cm" fo:text-align="justify" style:justify-single-word="false" style:page-number="auto"/>
    </style:style>
    <style:style style:name="T1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3" style:family="text">
      <style:text-properties style:font-name="Garamond" fo:font-weight="bold" style:font-weight-asian="bold" style:font-name-complex="Garamond" style:font-weight-complex="bold"/>
    </style:style>
    <style:style style:name="T4" style:family="text">
      <style:text-properties style:font-name="Garamond" fo:font-weight="bold" fo:background-color="transparent" style:font-weight-asian="bold" style:font-name-complex="Garamond" style:font-weight-complex="bold"/>
    </style:style>
    <style:style style:name="T5" style:family="text">
      <style:text-properties style:use-window-font-color="true" style:font-name="Garamond" fo:language="pt" fo:country="BR" fo:font-style="italic" fo:font-weight="normal" style:font-name-asian="Times New Roman" style:language-asian="zxx" style:country-asian="none" style:font-style-asian="italic" style:font-weight-asian="normal" style:font-name-complex="Garamond" style:language-complex="zxx" style:country-complex="none" style:font-style-complex="italic" style:font-weight-complex="normal"/>
    </style:style>
    <style:style style:name="T6" style:family="text">
      <style:text-properties style:use-window-font-color="true" style:font-name="Garamond" fo:language="pt" fo:country="BR" fo:font-style="italic" fo:font-weight="normal" style:font-name-asian="Times New Roman" style:language-asian="pt" style:country-asian="BR" style:font-style-asian="italic" style:font-weight-asian="normal" style:font-name-complex="Garamond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Garamond" fo:language="pt" fo:country="BR" fo:font-weight="normal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8" style:family="text">
      <style:text-properties style:use-window-font-color="true" style:font-name="Garamond" fo:language="pt" fo:country="BR" fo:font-weight="normal" style:language-asian="zxx" style:country-asian="none" style:font-weight-asian="normal" style:font-name-complex="Garamond" style:language-complex="zxx" style:country-complex="none" style:font-weight-complex="normal"/>
    </style:style>
    <style:style style:name="T9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10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language="pt" fo:country="BR" fo:font-style="normal" fo:font-weight="normal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pt" style:country-asian="BR" style:font-style-asian="normal" style:font-weight-asian="bold" style:font-name-complex="Garamond" style:language-complex="pt" style:country-complex="BR" style:font-style-complex="normal" style:font-weight-complex="bold"/>
    </style:style>
    <style:style style:name="T14" style:family="text">
      <style:text-properties style:use-window-font-color="true" style:text-outline="false" style:text-line-through-style="none" style:font-name="Garamond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 <text:s text:c="7"/></text:span><text:span text:style-name="T2"><text:s text:c="3"/></text:span></text:p>
      <text:p text:style-name="P7"><text:span text:style-name="T3">PORTARIA PRR2 nº 132, de 07</text:span><text:span text:style-name="T4"> de outubro</text:span><text:span text:style-name="T3"> de 2013.</text:span></text:p>
      <text:p text:style-name="P3"/>
      <text:p text:style-name="P3"/>
      <text:p text:style-name="P11"><text:span text:style-name="T5">Determina o fim da necessidade de digitalização das manifestações processuais</text:span><text:span text:style-name="T6">.</text:span></text:p>
      <text:p text:style-name="P12"/>
      <text:p text:style-name="P13"/>
      <text:p text:style-name="P8"><text:span text:style-name="T7">O </text:span><text:span text:style-name="T9">PROCURADOR-CHEFE DA PROCURADORIA REGIONAL DA REPÚBLICA DA 2ª REGIÃO</text:span><text:span text:style-name="T7">, </text:span><text:span text:style-name="T10">no uso de suas atribuições legais, nos termos dos poderes que lhe são conferidos pela Portaria PGR </text:span><text:span text:style-name="T11">nº 696, de 30 de setembro de 2013, e </text:span></text:p>
      <text:p text:style-name="P5"><text:tab/>CONSIDERANDO a implementação do sistema Único nesta Procuradoria Regional;</text:p>
      <text:p text:style-name="P5"><text:tab/>CONSIDERANDO o disposto na Portaria PGR/MPF Nº 54, de 8 de fevereiro de 2013, especialmente seus artigos 14 e 16;</text:p>
      <text:p text:style-name="P5"><text:tab/>CONSIDERANDO a observância da tutela ao meio ambiente e dos recursos públicos,</text:p>
      <text:p text:style-name="P8"><text:span text:style-name="T13">RESOLVE</text:span><text:span text:style-name="T11">:</text:span><text:span text:style-name="T14"><text:tab/></text:span></text:p>
      <text:p text:style-name="P14"/>
      <text:p text:style-name="P8"><text:span text:style-name="T9">Art. 1º</text:span><text:span text:style-name="T7">. Excluir das atribuições dos servidores da DERCDIP a </text:span><text:span text:style-name="T12">digitalização das manifestações processuais exaradas pelos membros desta Procuradoria Regional da República.</text:span></text:p>
      <text:p text:style-name="P15"/>
      <text:p text:style-name="P9"><text:span text:style-name="T9">Art. 2º</text:span><text:span text:style-name="T7">. Revogar o inciso V do art. 1º da Portaria PRR2 nº 92, de 10 de novembro de 2006.</text:span></text:p>
      <text:p text:style-name="P17"><text:tab/><text:tab/></text:p>
      <text:p text:style-name="P8"><text:span text:style-name="T9">Art. 3º</text:span><text:span text:style-name="T7">.</text:span><text:span text:style-name="T8"> </text:span><text:span text:style-name="T7">Esta portaria entra em vigor nesta data.</text:span></text:p>
      <text:p text:style-name="P4"/>
      <text:p text:style-name="P6">NÍVIO DE FREITAS SILVA FILHO</text:p>
      <text:p text:style-name="P6"/>
      <text:p text:style-name="P6"/>
      <text:p text:style-name="P16"><text:a xlink:type="simple" xlink:href="http://bibliotecadigital.mpf.mp.br/xmlui/bitstream/handle/123456789/41313/DMPF-ADMINISTRATIVO-2013-10-08.pdf?sequence=1">Publicado no DMPF-e, nº153, de 09/10/2013, Administrativo, página 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51cm" fo:margin-bottom="0.808cm" fo:margin-left="3cm" fo:margin-right="1.801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51cm" fo:margin-bottom="0.808cm" fo:margin-left="3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3"/>
      </style:header>
      <style:foot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6-04T15:08:06.62</dc:date>
    <meta:print-date>2013-10-07T15:36:00</meta:print-date>
    <meta:editing-cycles>111</meta:editing-cycles>
    <meta:editing-duration>PT10H44M1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173" meta:character-count="1108" meta:non-whitespace-character-count="921"/>
  </office:meta>
</office:document-meta>
</file>