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3.78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orphans="2" fo:widows="2">
        <style:tab-stops>
          <style:tab-stop style:position="3.75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justify" style:justify-single-word="false" fo:orphans="0" fo:widows="0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text-align="center" style:justify-single-word="false" fo:orphans="0" fo:widows="0"/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2.54cm" fo:margin-bottom="0.212cm" fo:line-height="0.459cm" fo:text-align="start" style:justify-single-word="false" fo:orphans="0" fo:widows="0" fo:text-indent="3.803cm" style:auto-text-indent="false" style:page-number="auto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0cm" fo:margin-bottom="0cm" fo:line-height="0.459cm" fo:text-align="justify" style:justify-single-word="false" fo:orphans="0" fo:widows="0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Aristides">
      <style:paragraph-properties fo:margin-top="1.69cm" fo:margin-bottom="0cm" fo:line-height="0.459cm" fo:orphans="0" fo:widows="0" fo:keep-with-next="auto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weight-complex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color="#000000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<text:s/>278 <text:s/>DE <text:s/>22 <text:s/>DE <text:s/>MAIO <text:s/>DE <text:s/>2012</text:p>
      <text:p text:style-name="P1">O PROCURADOR-GERAL DA REPÚBLICA, no uso de suas atribuições, com fundamento no artigo 6º da Resolução CSMPF nº 92, e tendo em vista a deliberação do Conselho Superior do Ministério Público Federal em 8 de maio de 2012 (Processo nº 1.00.001.000070/2012-44), resolve:</text:p>
      <text:p text:style-name="P2"><text:tab/>Designar o Subprocurador-Geral da República OSWALDO JOSÉ BARBOSA SILVA para, sem prejuízo de suas outras atribuições, exercer pelo período de 1 (um) ano, a função de Coordenador de Distribuição dos processos de competência do Superior Tribunal de Justiça, tendo por primeiro e segundo suplentes, respectivamente, os Subprocuradores-Gerais da República DARCY SANTANA VITOBELLO e MOACIR GUIMARÃES MORAIS FILHO.</text:p>
      <text:p text:style-name="P2"/>
      <text:p text:style-name="P7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64/DO2_2012_05_24.pdf?sequence=1"><text:span text:style-name="Strong_20_Emphasis">Publicado no Diário Oficial da União nº 100 de 24/05/2012, seção 2, página 46</text:span></text:a><text:span text:style-name="Strong_20_Emphasis">.</text:span><text:span text:style-name="Strong_20_Emphasis"><text:span text:style-name="T1"> </text:span>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59cm" fo:orphans="0" fo:widows="0"/>
      <style:text-properties style:font-name="Arial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6-04-05T11:53:00</meta:creation-date>
    <dc:creator>PGR PGR</dc:creator>
    <dc:date>2014-01-24T15:24:13.16</dc:date>
    <meta:print-date>2012-05-22T18:00:28.32</meta:print-date>
    <meta:editing-cycles>17</meta:editing-cycles>
    <meta:editing-duration>PT01H15M45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5" meta:word-count="127" meta:character-count="832"/>
  </office:meta>
</office:document-meta>
</file>