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/>
    </style:style>
    <style:style style:name="P2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9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P17" style:family="paragraph" style:parent-style-name="Heading_20_1">
      <style:text-properties style:font-name="Courier New" style:font-name-complex="Courier New"/>
    </style:style>
    <style:style style:name="P18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T2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4" style:family="text"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PR-MG-00015875/2013</text:p>
      <text:p text:style-name="P5"><text:s/></text:p>
      <text:p text:style-name="P4"/>
      <text:p text:style-name="P1">PORTARIA Nº 152, de 11 de abril de 2013.</text:p>
      <text:p text:style-name="P6"/>
      <text:p text:style-name="P2"/>
      <text:p text:style-name="P10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11"/>
      <text:p text:style-name="P10"><text:span text:style-name="T4">Designar</text:span><text:span text:style-name="T5"> </text:span><text:span text:style-name="T9">KESIANNE MENDES MOURÃO</text:span><text:span text:style-name="T5">, ocupante do cargo de </text:span><text:span text:style-name="T8">Técnico do MPU/Apoio Técnico-Adminstrativo/Administração</text:span><text:span text:style-name="T5">, matrícula 23985-2, para exercer o encargo de Chefe do Setor Jurídico, código FC-1, </text:span><text:span text:style-name="T6">da Procuradoria</text:span><text:span text:style-name="T7"> da República no Município de Manhuaçu no Estado de Minas Gerais</text:span><text:span text:style-name="T5">.</text:span></text:p>
      <text:p text:style-name="P12"/>
      <text:p text:style-name="P12"/>
      <text:p text:style-name="P13"/>
      <text:p text:style-name="P12"/>
      <text:h text:style-name="P17" text:outline-level="1">ADAILTON RAMOS DO NASCIMENTO</text:h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s text:c="3"/><text:a xlink:type="simple" xlink:href="http://bibliotecadigital.mpf.mp.br/xmlui/bitstream/handle/123456789/5021/DOU2_2013_04_15.pdf?sequence=1">Publicado no Diário Oficial da União n. 71 de 15/04/2013, Seção 2 p. 66.</text:a></text:p>
      <text:p text:style-name="P14"/>
      <text:p text:style-name="P14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" style:display-name="Fonte parág. padrão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8-05T08:54:04.33</dc:date>
    <meta:print-date>2007-04-26T14:54:00</meta:print-date>
    <meta:editing-cycles>5</meta:editing-cycles>
    <meta:editing-duration>PT00H03M44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7" meta:character-count="757"/>
  </office:meta>
</office:document-meta>
</file>