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43486/2017 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 480, DE 15 DE DEZEMBRO DE 2017.</text:p>
      <text:p text:style-name="P1"/>
      <text:p text:style-name="P13">Designa o Procurador da República Yordan Moreira Delgado para atuar, no período de 15 a 17 de janeiro de 2018, em substituição, no 9º Ofício da PR/PB, titularizado pelo Procurador da República Sérgio Rodrigo Pimentel de Castro Pinto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 da PR-PB, bem como às Coordenadorias nos Municípios envolvidos, para que estas cientifiquem os respectivos membros interessados.</text:p>
      <text:p text:style-name="P2"/>
      <text:p text:style-name="P2"/>
      <text:p text:style-name="P3">MARCOS ALEXANDRE BEZERRA WANDERLEY DE QUEIROGA</text:p>
      <text:p text:style-name="P3"/>
      <text:p text:style-name="P3"/>
      <text:p text:style-name="P4"><text:span text:style-name="T4"><text:s text:c="2"/>Esse texto não substitui o </text:span><text:a xlink:type="simple" xlink:href="http://bibliotecadigital.mpf.mp.br/bdmpf/bitstream/handle/11549/126867/DMPF_ADM_20171219.pdf?sequence=1&amp;isAllowed=y">publicado no DMPF-e, Brasília, DF, 19 dez. 2017. Caderno Administrativo, p. 51.</text:a></text:p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9">SÉRGIO RODRIGO PIMENTEL DE CASTRO PINTO</text:p>
          </table:table-cell>
          <table:table-cell table:style-name="AnexoI.A3" office:value-type="string">
            <text:p text:style-name="P9">1092</text:p>
          </table:table-cell>
          <table:table-cell table:style-name="AnexoI.A3" office:value-type="string">
            <text:p text:style-name="P9">9º Ofício da PR/PB</text:p>
          </table:table-cell>
          <table:table-cell table:style-name="AnexoI.A3" office:value-type="string">
            <text:p text:style-name="P9">Férias</text:p>
          </table:table-cell>
          <table:table-cell table:style-name="AnexoI.A3" office:value-type="string">
            <text:p text:style-name="P9">15 a 17 de janeiro de 2017</text:p>
          </table:table-cell>
          <table:table-cell table:style-name="AnexoI.A3" office:value-type="string">
            <text:p text:style-name="P9">YORDAN MOREIRA DELGADO</text:p>
          </table:table-cell>
          <table:table-cell table:style-name="AnexoI.A3" office:value-type="string">
            <text:p text:style-name="P9">724</text:p>
          </table:table-cell>
          <table:table-cell table:style-name="AnexoI.H3" office:value-type="string">
            <text:p text:style-name="P9">5º Ofí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1:20:27.65</dc:date>
    <meta:editing-duration>PT00H58M58S</meta:editing-duration>
    <meta:editing-cycles>11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6" meta:character-count="1538"/>
  </office:meta>
</office:document-meta>
</file>