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/>
      <style:text-properties style:font-name="Times New Roman"/>
    </style:style>
    <style:style style:name="P17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0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SG/MPF N° 276, DE 02 DE MARÇO DE 2011</text:p>
      <text:p text:style-name="P12"/>
      <text:p text:style-name="P12"/>
      <text:p text:style-name="P12"/>
      <text:p text:style-name="P12"/>
      <text:p text:style-name="P17">Institui a Comissão multidisciplinar para revisão do projeto de aquisição do Sistema Informatizado para Tratamento e Disponibilização de Dados de Inteligência para uso do MPF. </text:p>
      <text:p text:style-name="P13"/>
      <text:p text:style-name="P19">O SECRETÁRIO-GERAL DO MINSTÉRIO PÚBLICO FEDERAL, no uso de suas atribuições, RESOLVE: </text:p>
      <text:p text:style-name="P19">Art. 1º Instituir, no âmbito do Ministério Público Federal, a Comissão multidisciplinar para revisão do projeto de aquisição do Sistema Informatizado para Tratamento e Disponibilização de Dados de Inteligência para uso do MPF. </text:p>
      <text:p text:style-name="P19">Art. 2º O Sistema visa apoiar a análise investigativa baseado na busca de informações em grandes bases de dados heterogêneas. </text:p>
      <text:p text:style-name="P19">Art. 3º A Comissão será composta pelos seguintes servidores: </text:p>
      <text:p text:style-name="P14">I – Lotados na Assessoria de Análise e Pesquisa – ASSPA: </text:p>
      <text:p text:style-name="P14">a) JOSÉ EUCLIDES FRANCO FILHO, matrícula nº 4162; </text:p>
      <text:p text:style-name="P14">b) RILDO BRITO COSTA, matrícula nº 4600; </text:p>
      <text:p text:style-name="P14">c) GILBERTO GUIMARÃES MENDES Júnior, matrícula nº .12695; </text:p>
      <text:p text:style-name="P14">II – Lotados na Secretaria de Administração: </text:p>
      <text:p text:style-name="P14">a) JASMONE CLAUDINO BRAGA, matrícula nº 10364-1; </text:p>
      <text:p text:style-name="P14">b) FRANCISCO DAS CHAGAS ALBUQUERQUE CUNHA, matrícula nº 4712; e </text:p>
      <text:p text:style-name="P14">III - Lotado na Secretaria de Tecnologia da Informação: </text:p>
      <text:p text:style-name="P14">FERNANDO HENRIQUE NAKASHOJI, matrícula nº 3112 </text:p>
      <text:p text:style-name="P14">Parágrafo Único. A comissão será coordenada pelo servidor JOSÉ EUCLIDES FRANCO FILHO, que, em seus impedimentos, será substituído pelo servidor RILDO BRITO COSTA. </text:p>
      <text:p text:style-name="P14">Art. 4º Compete à Comissão: </text:p>
      <text:p text:style-name="P14"><text:soft-page-break/>I - Reavaliar o projeto básico proposto, constante do Processo 1.00.000.010081/2010-81; </text:p>
      <text:p text:style-name="P14">II - realizar análise e pesquisa de mercado; </text:p>
      <text:p text:style-name="P14">III - realizar consulta pública; </text:p>
      <text:p text:style-name="P14">IV – apresentar projeto básico consolidado; e </text:p>
      <text:p text:style-name="P14">V – opinar sobre a realização de procedimento licitatório. </text:p>
      <text:p text:style-name="P14">Art. 5º. Os casos omissos nesta Portaria serão resolvidos pelo Secretário-Geral do MPF. </text:p>
      <text:p text:style-name="P14">Art. 6º O data para conclusão dos trabalhos é 30 de outubro de 2011. </text:p>
      <text:p text:style-name="P14">Art. 7º. Esta Portaria entra em vigor na data de sua publicação.</text:p>
      <text:p text:style-name="P11"/>
      <text:p text:style-name="P11"/>
      <text:p text:style-name="P7">LAURO PINTO CARDOSO NETO</text:p>
      <text:p text:style-name="P8"/>
      <text:p text:style-name="P9"/>
      <text:p text:style-name="P10"><text:a xlink:type="simple" xlink:href="http://bibliotecadigital.mpf.mp.br/xmlui/bitstream/handle/123456789/39844/bsmpf_050311.pdf?sequence=1">Publicada no BSMPF, n. 5, 1ª quinzena de abril de 2011, p. 5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7T16:08:03.03</dc:date>
    <meta:print-date>2014-07-14T13:39:46.45</meta:print-date>
    <meta:editing-cycles>149</meta:editing-cycles>
    <meta:editing-duration>PT594H56M40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2" meta:paragraph-count="29" meta:word-count="309" meta:character-count="1984"/>
    <meta:user-defined meta:name="Informações 1"/>
    <meta:user-defined meta:name="Informações 2"/>
    <meta:user-defined meta:name="Informações 3"/>
    <meta:user-defined meta:name="Informações 4"/>
  </office:meta>
</office:document-meta>
</file>