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normal" style:font-size-asian="9pt" style:font-weight-asian="normal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3877/2014</text:p>
      <text:p text:style-name="P11"/>
      <text:p text:style-name="P12"/>
      <text:p text:style-name="P13"/>
      <text:p text:style-name="P10">PORTARIA Nº 354, de 13 de Agosto de 2014.</text:p>
      <text:p text:style-name="P9"/>
      <text:p text:style-name="P5"/>
      <text:p text:style-name="P1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6">Designar </text:span><text:span text:style-name="T7">FERNANDO CÉSAR DE SOUZA LIMA</text:span><text:span text:style-name="T6">, matrícula 5113-6</text:span><text:span text:style-name="T6">, ocupante do cargo de </text:span><text:span text:style-name="T4">Técnico do MPU / Apoio Técnico-Adminstrativo / Administração</text:span><text:span text:style-name="T6">, para exercer o encargo de substituto eventual do Subcoordenador Jurídico, Código FC-02, da Procuradoria da República no Município de Juiz Fora no Estado de Minas Gerais, na vaga da servidora </text:span><text:span text:style-name="T7">L</text:span><text:span text:style-name="T8">ILIAN MARIA COSTA PEREIRA</text:span><text:span text:style-name="T6">.</text:span></text:p>
      <text:p text:style-name="P17"/>
      <text:p text:style-name="P17"/>
      <text:p text:style-name="P1"/>
      <text:p text:style-name="P1"/>
      <text:p text:style-name="P6">Adailton Ramos do Nascimento</text:p>
      <text:p text:style-name="P7">Procurador-Chefe</text:p>
      <text:p text:style-name="P19"/>
      <text:p text:style-name="P15"><text:span text:style-name="T9"><text:s/></text:span></text:p>
      <text:p text:style-name="P17"/>
      <text:p text:style-name="P8"><text:s/></text:p>
      <text:p text:style-name="P20"><text:a xlink:type="simple" xlink:href="http://bibliotecadigital.mpf.mp.br/xmlui/bitstream/handle/123456789/52464/DMPF-ADMINISTRATIVO-2014-08-15_148.pdf?sequence=1">Publicado no DMPF-e, n. 148, 18 ago. 2014. Caderno administrativo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19T16:11:06.55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2" meta:word-count="131" meta:character-count="840"/>
    <meta:generator>BrOffice.org/3.2$Win32 OpenOffice.org_project/320m18$Build-9502</meta:generator>
  </office:meta>
</office:document-meta>
</file>