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3.81cm" fo:margin-right="0cm" fo:text-align="start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Heading_20_1">
      <style:paragraph-properties fo:margin-left="3.81cm" fo:margin-right="0cm" fo:text-align="start" style:justify-single-word="false" fo:text-indent="0cm" style:auto-text-indent="false">
        <style:tab-stops>
          <style:tab-stop style:position="3.8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1.512cm" style:auto-text-indent="false">
        <style:tab-stops>
          <style:tab-stop style:position="1.543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xt_20_body">
      <style:paragraph-properties fo:margin-left="0cm" fo:margin-right="0cm" style:line-height-at-least="0.423cm" fo:text-align="justify" style:justify-single-word="false" fo:text-indent="1.512cm" style:auto-text-indent="false">
        <style:tab-stops>
          <style:tab-stop style:position="1.543cm"/>
        </style:tab-stops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etter-spacing="-0.004cm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etter-spacing="-0.004cm" fo:language="pt" fo:country="BR" style:font-name-asian="Times New Roman" style:language-asian="zxx" style:country-asian="none" style:font-name-complex="Times New Roman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498907" text:style-name="WW8Num1">
        <text:list-item>
          <text:h text:style-name="P1" text:outline-level="1"/>
        </text:list-item>
        <text:list-item>
          <text:h text:style-name="P1" text:outline-level="1"/>
        </text:list-item>
        <text:list-item>
          <text:h text:style-name="P1" text:outline-level="1"/>
        </text:list-item>
        <text:list-item>
          <text:h text:style-name="P1" text:outline-level="1"/>
        </text:list-item>
        <text:list-item>
          <text:h text:style-name="P2" text:outline-level="1"/>
        </text:list-item>
        <text:list-item>
          <text:h text:style-name="P2" text:outline-level="1">PORTARIA PGR Nº 13 DE 14 DE JANEIRO DE 2009</text:h>
        </text:list-item>
      </text:list>
      <text:p text:style-name="P6"/>
      <text:p text:style-name="P8"><text:span text:style-name="T4"><text:tab/>O PROCURADOR-GERAL DA REPÚBLICA, EM EXERCÍCIO, no uso das atribuições que lhe confere o artigo 127, § 2º, da Constituição Federal, e tendo em vista as disposições do art. 26, inciso VIII, da Lei Complementar nº 75, de 20 de maio de 1993 </text:span><text:span text:style-name="T6">e artigo 38 da Lei 8.112, de 11 de dezembro de 1990</text:span><text:span text:style-name="T4">, resolve</text:span></text:p>
      <text:p text:style-name="P4"/>
      <text:p text:style-name="P10"><text:tab/>1. Designar SOLANEA MARIA DA CONCEICAO BULHAO SANTOS, servidora requisitada da Delegacia do Ministério da Fazenda no Distrito Federal, matrícula 7247, para substituir, no período de 5 de janeiro a 3 de fevereiro de 2009, o Chefe da Divisão de Apoio Administrativo, CC-2, da Auditoria Interna do Ministério Público da União, por motivo de férias do titular.</text:p>
      <text:p text:style-name="P10"/>
      <text:p text:style-name="P11"><text:span text:style-name="T4">2. Designar PAULO ALVES SIQUEIRA, ocupante do cargo de Técnico Administrativo, matrícula 5105, para substituir, no período de 5 a 16 de janeiro de 2009, o Coordenador da Coordenadoria de Análise de Atos de Provimento de Vacância, CC-3, </text:span><text:span text:style-name="T5">da Secretaria de Orientação e Avaliação</text:span><text:span text:style-name="T4">, da Auditoria Interna do Ministério Público da União, por motivo de férias do titular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ROBERTO MONTEIRO GURGEL SANTOS</text:p>
      <text:p text:style-name="P7"/>
      <text:p text:style-name="P7"/>
      <text:p text:style-name="P7"/>
      <text:p text:style-name="P9"><text:a xlink:type="simple" xlink:href="http://bibliotecadigital.mpf.mp.br/xmlui/bitstream/handle/123456789/36807/DOU2_2009_01_ 15.pdf?sequence=1">Publicado no Diário Oficial da União nº 10 de <text:s/>15/01/2009, seção 2, página 3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line-height="0.423cm" fo:text-align="end" style:justify-single-word="false" fo:text-indent="0cm" style:auto-text-indent="false" fo:keep-with-next="always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9T12:33:32.82</meta:creation-date>
    <meta:document-statistic meta:table-count="0" meta:image-count="0" meta:object-count="0" meta:page-count="1" meta:paragraph-count="6" meta:word-count="199" meta:character-count="1167"/>
    <dc:date>2014-04-09T12:36:22.25</dc:date>
    <meta:editing-duration>PT00H02M49S</meta:editing-duration>
    <meta:editing-cycles>1</meta:editing-cycles>
    <meta:generator>BrOffice.org/3.2$Win32 OpenOffice.org_project/320m18$Build-9502</meta:generator>
  </office:meta>
</office:document-meta>
</file>