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rsid="0024a8ec" officeooo:paragraph-rsid="0016bc19" fo:background-color="transparent" style:font-size-asian="9pt" style:language-asian="zxx" style:country-asian="none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bc1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6bc1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16bc1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6bc1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049cm" fo:text-align="center" style:justify-single-word="false"/>
      <style:text-properties officeooo:paragraph-rsid="0016bc19"/>
    </style:style>
    <style:style style:name="P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officeooo:paragraph-rsid="0016bc19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b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6bc1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b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bc1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b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b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Heading_20_2">
      <style:paragraph-properties style:line-height-at-least="0.049cm" fo:text-align="center" style:justify-single-word="false"/>
      <style:text-properties style:use-window-font-color="true" fo:font-size="14pt" fo:language="pt" fo:country="BR" fo:font-weight="bold" officeooo:paragraph-rsid="0016bc1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4b3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1pt" fo:language="pt" fo:country="BR" fo:font-weight="normal" officeooo:rsid="002531f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1pt" fo:language="pt" fo:country="BR" fo:font-weight="normal" officeooo:rsid="002531f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184b3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7" style:family="text">
      <style:text-properties officeooo:rsid="002531fa"/>
    </style:style>
    <style:style style:name="T8" style:family="text">
      <style:text-properties officeooo:rsid="000f1208"/>
    </style:style>
    <style:style style:name="T9" style:family="text">
      <style:text-properties officeooo:rsid="002330d7"/>
    </style:style>
    <style:style style:name="T10" style:family="text">
      <style:text-properties fo:font-size="12pt" fo:font-weight="normal" style:font-size-asian="12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2ef1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size-complex="10pt"/>
    </style:style>
    <style:style style:name="T15" style:family="text">
      <style:text-properties style:font-name="Times New Roman" officeooo:rsid="001e7bfe" style:font-size-complex="10pt"/>
    </style:style>
    <style:style style:name="T16" style:family="text">
      <style:text-properties style:font-name="Times New Roman" officeooo:rsid="001a4257" style:font-size-complex="10pt"/>
    </style:style>
    <style:style style:name="T17" style:family="text">
      <style:text-properties style:font-name="Times New Roman" officeooo:rsid="000f1208" style:font-size-complex="10pt"/>
    </style:style>
    <style:style style:name="T18" style:family="text">
      <style:text-properties style:font-name="Times New Roman" officeooo:rsid="002330d7" style:font-size-complex="10pt"/>
    </style:style>
    <style:style style:name="T19" style:family="text">
      <style:text-properties style:font-name="Times New Roman" officeooo:rsid="000f1208"/>
    </style:style>
    <style:style style:name="T20" style:family="text">
      <style:text-properties style:font-name="Times New Roman" officeooo:rsid="001e7bfe"/>
    </style:style>
    <style:style style:name="T21" style:family="text">
      <style:text-properties style:font-name="Times New Roman" officeooo:rsid="002330d7"/>
    </style:style>
    <style:style style:name="T22" style:family="text">
      <style:text-properties style:font-name="Times New Roman" officeooo:rsid="001a4257"/>
    </style:style>
    <style:style style:name="T23" style:family="text">
      <style:text-properties style:font-name="Times New Roman" officeooo:rsid="0015fdf5"/>
    </style:style>
    <style:style style:name="T24" style:family="text">
      <style:text-properties style:font-name="Times New Roman" officeooo:rsid="001e1444"/>
    </style:style>
    <style:style style:name="T25" style:family="text">
      <style:text-properties style:font-name="Times New Roman" officeooo:rsid="001f039b"/>
    </style:style>
    <style:style style:name="T26" style:family="text">
      <style:text-properties officeooo:rsid="001e7bfe"/>
    </style:style>
    <style:style style:name="T27" style:family="text">
      <style:text-properties officeooo:rsid="00184b3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MS-00007559/2017</text:p>
      <text:p text:style-name="P6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141210483"/></text:p>
      <text:p text:style-name="P7"><text:span text:style-name="T3"><text:s text:c="3"/></text:span><text:span text:style-name="T4"><text:s/>MINISTÉRIO PÚBLICO FEDERAL</text:span></text:p>
      <text:h text:style-name="P14" text:outline-level="2">PROCURADORIA DA REPÚBLICA EM MATO GROSSO DO SUL</text:h>
      <text:p text:style-name="P2"/>
      <text:p text:style-name="P2">PORTARIA <text:span text:style-name="T7">PRMS nº 110,</text:span> DE <text:span text:style-name="T8">06</text:span> DE <text:span text:style-name="T9">ABRIL</text:span> DE 201<text:span text:style-name="T9">7</text:span>.</text:p>
      <text:p text:style-name="P3"/>
      <text:p text:style-name="P4"><text:tab/><text:tab/></text:p>
      <text:p text:style-name="P5"><text:span text:style-name="T10"><text:tab/>O</text:span><text:span text:style-name="T11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2">15</text:span></text:a>, resolve:</text:p>
      <text:p text:style-name="P5"/>
      <text:p text:style-name="P11"><text:tab/></text:p>
      <text:p text:style-name="P9"><text:tab/>D<text:span text:style-name="T9">ispensar</text:span> <text:span text:style-name="T26">o</text:span><text:span text:style-name="T14"> servidor </text:span><text:span text:style-name="T15">MARIO CEZAR PINHEIRO MACHADO TEIXEIRA, </text:span><text:span text:style-name="T14">matrícula nº </text:span><text:span text:style-name="T16">2</text:span><text:span text:style-name="T15">6738-4</text:span><text:span text:style-name="T14">, </text:span><text:span text:style-name="T19">ocupante do cargo de </text:span><text:span text:style-name="T20">Analista </text:span><text:span text:style-name="T17">do MPU/Apoio </text:span><text:span text:style-name="T15">Jurídico/Direito</text:span><text:span text:style-name="T17">, Classe </text:span><text:span text:style-name="T15">B</text:span><text:span text:style-name="T17">, Padrão </text:span><text:span text:style-name="T18">6</text:span><text:span text:style-name="T13">, </text:span><text:span text:style-name="T21">do encargo de</text:span><text:span text:style-name="T20"> </text:span><text:span text:style-name="T22">substitut</text:span><text:span text:style-name="T20">o</text:span><text:span text:style-name="T22"> eventual </text:span><text:span text:style-name="T23">d</text:span><text:span text:style-name="T13">a Chefe da Seção </text:span><text:span text:style-name="T24">Eleitoral</text:span><text:span text:style-name="T13">, FC-2, da </text:span><text:span text:style-name="T25">Coordenadoria Jurídica e de Documentação </text:span><text:span text:style-name="T13">da Procuradoria da República no Estado de Mato Grosso do Sul.</text:span></text:p>
      <text:p text:style-name="P12"/>
      <text:p text:style-name="P12"/>
      <text:p text:style-name="P13"/>
      <text:p text:style-name="P13"/>
      <text:p text:style-name="P10">EMERSON KALIF SIQUEIRA</text:p>
      <text:p text:style-name="P8"/>
      <text:p text:style-name="P8"/>
      <text:p text:style-name="P8"/>
      <text:p text:style-name="P15"><text:span text:style-name="T2">Este texto não substitui o</text:span><text:span text:style-name="T5"> </text:span><text:a xlink:type="simple" xlink:href="http://textual.pgr.mpf.mp.br/aplicativos/bases/do2/2017/04/DO2_2017_04_10_pgrcca.pdf" text:style-name="Internet_20_link" text:visited-style-name="Visited_20_Internet_20_Link"><text:span text:style-name="T6">publicado no <text:s text:c="2"/>DOU - de 10/04/2017, n. 69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47:07.573000000</meta:creation-date>
    <dc:date>2017-05-10T15:30:52.861000000</dc:date>
    <dc:creator>PRMS MPF</dc:creator>
    <meta:editing-duration>PT3M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11" meta:word-count="127" meta:character-count="788" meta:non-whitespace-character-count="658"/>
  </office:meta>
</office:document-meta>
</file>