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font-style="normal"/>
    </style:style>
    <style:style style:name="T5" style:family="text">
      <style:text-properties style:font-style-asian="normal"/>
    </style:style>
    <style:style style:name="T6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524 DE 18 DE OUTUBRO DE 2007</text:p>
      <text:p text:style-name="P12"/>
      <text:p text:style-name="P12"/>
      <text:p text:style-name="P16">O PROCURADOR-GERAL DA REPÚBLICA, tendo em vista o disposto no art. 130-A da Constituição Federal e no art. 7º da Lei n.º 11.372, de 28 de novembro de 2006, no uso das atribuições conferidas pelo art. 29 do Regimento Interno do Conselho Nacional do Ministério Público, </text:p>
      <text:p text:style-name="P17"/>
      <text:p text:style-name="P17">RESOLVE:</text:p>
      <text:p text:style-name="P17"/>
      <text:p text:style-name="P17">Art. 1º Até que sejam editados os regulamentos específicos, aplicam-se aos servidores do Conselho Nacional do Ministério Público as regulamentações destinadas aos servidores do Ministério Público Federal.</text:p>
      <text:p text:style-name="P17"/>
      <text:p text:style-name="P17">Art. 2º <text:s/>Esta portaria entra em vigor na data de sua publicação.</text:p>
      <text:p text:style-name="P11"/>
      <text:p text:style-name="P11"/>
      <text:p text:style-name="P7">ANTONIO FERNANDO BARROS E SILVA DE SOUZA</text:p>
      <text:p text:style-name="P8"/>
      <text:p text:style-name="P9"/>
      <text:p text:style-name="P10"><text:a xlink:type="simple" xlink:href="http://bibliotecadigital.mpf.mp.br/xmlui/bitstream/handle/123456789/45651/DOU1_2007_10_19.pdf?sequence=1"><text:span text:style-name="T1">Publicada no Diário Oficial da União nº 202 de 19/10/2007, seção 1, p. 51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23T13:48:39.51</dc:date>
    <meta:print-date>2014-07-14T13:39:46.45</meta:print-date>
    <meta:editing-cycles>149</meta:editing-cycles>
    <meta:editing-duration>PT594H58M27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24" meta:character-count="758"/>
    <meta:user-defined meta:name="Informações 1"/>
    <meta:user-defined meta:name="Informações 2"/>
    <meta:user-defined meta:name="Informações 3"/>
    <meta:user-defined meta:name="Informações 4"/>
  </office:meta>
</office:document-meta>
</file>