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AnexoI" style:family="table">
      <style:table-properties style:width="17.992cm" table:align="left"/>
    </style:style>
    <style:style style:name="AnexoI.A" style:family="table-column">
      <style:table-column-properties style:column-width="3.81cm"/>
    </style:style>
    <style:style style:name="AnexoI.B" style:family="table-column">
      <style:table-column-properties style:column-width="0.9cm"/>
    </style:style>
    <style:style style:name="AnexoI.C" style:family="table-column">
      <style:table-column-properties style:column-width="2.381cm"/>
    </style:style>
    <style:style style:name="AnexoI.D" style:family="table-column">
      <style:table-column-properties style:column-width="1.402cm"/>
    </style:style>
    <style:style style:name="AnexoI.E" style:family="table-column">
      <style:table-column-properties style:column-width="2.408cm"/>
    </style:style>
    <style:style style:name="AnexoI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AnexoI.F1" style:family="table-cell">
      <style:table-cell-properties fo:background-color="#cccccc" fo:padding="0.097cm" fo:border="0.05pt solid #000000">
        <style:background-image/>
      </style:table-cell-properties>
    </style:style>
    <style:style style:name="AnexoI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C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D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F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G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AnexoI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AnexoI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AnexoI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AnexoI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AnexoI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AnexoI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ce136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paragraph-rsid="0010b6d9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1257c8f" officeooo:paragraph-rsid="0010b6d9" style:font-size-asian="8pt" style:font-style-asian="normal" style:font-weight-asian="normal" style:font-size-complex="8pt" style:text-emphasize="none"/>
    </style:style>
    <style:style style:name="P11" style:family="paragraph" style:parent-style-name="Standard">
      <style:paragraph-properties fo:line-height="150%"/>
      <style:text-properties officeooo:paragraph-rsid="0010b6d9"/>
    </style:style>
    <style:style style:name="P12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size="11pt" fo:font-weight="bold" officeooo:paragraph-rsid="0010b6d9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10b6d9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10b6d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text-transform="uppercase" fo:color="#ff0000" style:font-name="Times New Roman" fo:font-size="11pt" fo:language="pt" fo:country="BR" fo:font-weight="bold" officeooo:rsid="00f0e125" officeooo:paragraph-rsid="0010b6d9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officeooo:rsid="0108527b" officeooo:paragraph-rsid="0010b6d9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officeooo:rsid="007d4a5c" officeooo:paragraph-rsid="0010b6d9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normal" officeooo:paragraph-rsid="0010b6d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1pt" fo:language="pt" fo:country="BR" officeooo:paragraph-rsid="0010b6d9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10b6d9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10b6d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10b6d9" fo:background-color="transparent" style:font-size-asian="11pt" style:font-weight-asian="normal" style:font-name-complex="Verdana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text-transform="uppercase" fo:color="#ff0000" style:font-name="Times New Roman" fo:font-size="11pt" fo:language="pt" fo:country="BR" fo:font-weight="bold" officeooo:rsid="00f0e125" officeooo:paragraph-rsid="0010b6d9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0b6d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0b6d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10b6d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10b6d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10b6d9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10b6d9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Times New Roman" fo:font-size="8pt" fo:font-weight="bold" officeooo:rsid="00037e87" officeooo:paragraph-rsid="0010b6d9" fo:background-color="transparent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style:font-name="Times New Roman" fo:font-size="8pt" fo:font-weight="bold" officeooo:rsid="00025b66" officeooo:paragraph-rsid="0010b6d9" fo:background-color="transparent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2f102b" officeooo:paragraph-rsid="0010b6d9" style:font-size-asian="8pt" style:font-size-complex="8pt"/>
    </style:style>
    <style:style style:name="P33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311094" officeooo:paragraph-rsid="0010b6d9" style:font-size-asian="8pt" style:font-size-complex="8pt"/>
    </style:style>
    <style:style style:name="P34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0025b66" officeooo:paragraph-rsid="0010b6d9" style:font-size-asian="8pt" style:font-size-complex="8pt"/>
    </style:style>
    <style:style style:name="P35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30fd9b" officeooo:paragraph-rsid="0010b6d9" style:font-size-asian="8pt" style:font-size-complex="8pt"/>
    </style:style>
    <style:style style:name="P36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257c8f" officeooo:paragraph-rsid="0010b6d9" style:font-size-asian="8pt" style:font-size-complex="8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149376" officeooo:paragraph-rsid="0010b6d9" style:font-size-asian="8pt" style:font-size-complex="8pt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253ec0" officeooo:paragraph-rsid="0010b6d9" style:font-size-asian="8pt" style:font-size-complex="8pt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0037e87" officeooo:paragraph-rsid="0010b6d9" style:font-size-asian="8pt" style:font-size-complex="8pt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Times New Roman" fo:font-size="8pt" officeooo:rsid="012b97a5" officeooo:paragraph-rsid="0010b6d9" style:font-size-asian="8pt" style:font-size-complex="8pt"/>
    </style:style>
    <style:style style:name="T1" style:family="text">
      <style:text-properties fo:color="#ff0000" officeooo:rsid="000ce136"/>
    </style:style>
    <style:style style:name="T2" style:family="text">
      <style:text-properties officeooo:rsid="000ce136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transparent" loext:char-shading-value="0" style:font-name-complex="Verdana"/>
    </style:style>
    <style:style style:name="T5" style:family="text">
      <style:text-properties officeooo:rsid="00285da9" fo:background-color="transparent" loext:char-shading-value="0" style:font-name-complex="Verdana"/>
    </style:style>
    <style:style style:name="T6" style:family="text">
      <style:text-properties officeooo:rsid="0029adc3" fo:background-color="transparent" loext:char-shading-value="0" style:font-name-complex="Verdana"/>
    </style:style>
    <style:style style:name="T7" style:family="text">
      <style:text-properties fo:background-color="transparent" loext:char-shading-value="0" style:font-name-asian="Verdana" style:font-name-complex="Verdana"/>
    </style:style>
    <style:style style:name="T8" style:family="text">
      <style:text-properties officeooo:rsid="01648012" fo:background-color="transparent" loext:char-shading-value="0" style:font-name-asian="Verdana" style:font-name-complex="Verdana"/>
    </style:style>
    <style:style style:name="T9" style:family="text">
      <style:text-properties officeooo:rsid="011ae260"/>
    </style:style>
    <style:style style:name="T10" style:family="text">
      <style:text-properties officeooo:rsid="0079ff1b"/>
    </style:style>
    <style:style style:name="T11" style:family="text">
      <style:text-properties officeooo:rsid="0015c4b9"/>
    </style:style>
    <style:style style:name="T12" style:family="text">
      <style:text-properties officeooo:rsid="009e1f18"/>
    </style:style>
    <style:style style:name="T13" style:family="text">
      <style:text-properties officeooo:rsid="01239362"/>
    </style:style>
    <style:style style:name="T14" style:family="text">
      <style:text-properties officeooo:rsid="0059ec2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61af1c" style:font-weight-asian="bold" style:font-weight-complex="bold"/>
    </style:style>
    <style:style style:name="T17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18" style:family="text">
      <style:text-properties fo:font-weight="bold" officeooo:rsid="0061af1c" fo:background-color="transparent" loext:char-shading-value="0" style:font-weight-asian="bold" style:font-name-complex="Verdana" style:font-weight-complex="bold"/>
    </style:style>
    <style:style style:name="T19" style:family="text">
      <style:text-properties officeooo:rsid="00421022"/>
    </style:style>
    <style:style style:name="T20" style:family="text">
      <style:text-properties officeooo:rsid="012f102b"/>
    </style:style>
    <style:style style:name="T21" style:family="text">
      <style:text-properties officeooo:rsid="01253ec0"/>
    </style:style>
    <style:style style:name="T22" style:family="text">
      <style:text-properties officeooo:rsid="013b3767"/>
    </style:style>
    <style:style style:name="T23" style:family="text">
      <style:text-properties officeooo:rsid="0130fd9b"/>
    </style:style>
    <style:style style:name="T24" style:family="text">
      <style:text-properties officeooo:rsid="01332956"/>
    </style:style>
    <style:style style:name="T25" style:family="text">
      <style:text-properties officeooo:rsid="01257c8f"/>
    </style:style>
    <style:style style:name="T26" style:family="text">
      <style:text-properties officeooo:rsid="01149376"/>
    </style:style>
    <style:style style:name="T27" style:family="text">
      <style:text-properties officeooo:rsid="0129b5f0"/>
    </style:style>
    <style:style style:name="T28" style:family="text">
      <style:text-properties style:use-window-font-color="true" style:font-name="Times New Roman" fo:font-weight="bold" officeooo:rsid="0108527b" fo:background-color="transparent" loext:char-shading-value="0" style:font-weight-asian="bold" style:font-name-complex="Verdana" style:font-weight-complex="bold"/>
    </style:style>
    <style:style style:name="T29" style:family="text">
      <style:text-properties style:use-window-font-color="true" style:font-name="Times New Roman" fo:font-weight="bold" officeooo:rsid="0061af1c" fo:background-color="transparent" loext:char-shading-value="0" style:font-weight-asian="bold" style:font-name-complex="Verdana" style:font-weight-complex="bold"/>
    </style:style>
    <style:style style:name="T30" style:family="text">
      <style:text-properties style:use-window-font-color="true" style:font-name="Times New Roman" officeooo:rsid="0108527b" fo:background-color="transparent" loext:char-shading-value="0" style:font-name-complex="Verdana"/>
    </style:style>
    <style:style style:name="T31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32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33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34" style:family="text">
      <style:text-properties style:use-window-font-color="true" style:font-name="Times New Roman" officeooo:rsid="0129b5f0" fo:background-color="transparent" loext:char-shading-value="0" style:font-name-complex="Verdana"/>
    </style:style>
    <style:style style:name="T35" style:family="text">
      <style:text-properties style:use-window-font-color="true" style:font-name="Times New Roman" officeooo:rsid="012375f1" fo:background-color="transparent" loext:char-shading-value="0" style:font-name-complex="Verdana"/>
    </style:style>
    <style:style style:name="T36" style:family="text">
      <style:text-properties style:use-window-font-color="true" style:font-name="Times New Roman" officeooo:rsid="0125c897" fo:background-color="transparent" loext:char-shading-value="0" style:font-name-complex="Verdana"/>
    </style:style>
    <style:style style:name="T37" style:family="text">
      <style:text-properties style:use-window-font-color="true" style:font-name="Times New Roman" officeooo:rsid="011cb51b" fo:background-color="transparent" loext:char-shading-value="0" style:font-name-complex="Verdana"/>
    </style:style>
    <style:style style:name="T38" style:family="text">
      <style:text-properties style:use-window-font-color="true" style:font-name="Times New Roman" officeooo:rsid="0108527b" fo:background-color="transparent" loext:char-shading-value="0" style:font-name-asian="Verdana" style:font-name-complex="Verdana"/>
    </style:style>
    <style:style style:name="T39" style:family="text">
      <style:text-properties officeooo:rsid="0010b6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º DE AGOSTO DE 2017" text:name="data"/>
        <text:user-field-decl office:value-type="string" office:string-value="Substituição Cumulativa de Ofícios - PR/MS." text:name="resumo"/>
      </text:user-field-decls>
      <text:p text:style-name="P8"/>
      <text:p text:style-name="P9"><text:span text:style-name="T3">PR-MS-00017646/2017</text:span></text:p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6">MINISTÉRIO PÚBLICO FEDERAL</text:p>
      <text:p text:style-name="P2">PROCURADORIA DA REPÚBLICA EM MATO GROSSO DO SUL</text:p>
      <text:p text:style-name="P7">GABINETE DO PROCURADOR-CHEFE</text:p>
      <text:p text:style-name="P4"/>
      <text:p text:style-name="P1"/>
      <text:p text:style-name="P5"/>
      <text:list xml:id="list5888069894702453819" text:style-name="L1">
        <text:list-header>
          <text:p text:style-name="P12">PORTARIA PRMS <text:span text:style-name="T39">n</text:span>º <text:span text:style-name="T9">207</text:span>, DE <text:user-field-get text:name="data">1º DE AGOSTO DE 2017</text:user-field-get>.</text:p>
        </text:list-header>
      </text:list>
      <text:p text:style-name="P13"/>
      <text:p text:style-name="P13"/>
      <text:p text:style-name="P19"><text:user-field-get text:name="resumo">Substituição Cumulativa de Ofícios - PR/MS.</text:user-field-get></text:p>
      <text:p text:style-name="P24"/>
      <text:p text:style-name="P24"/>
      <text:p text:style-name="P25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10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11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12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2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2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2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11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1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<text:a xlink:type="simple" xlink:href="http://hdl.handle.net/11549/115433" text:style-name="Internet_20_link" text:visited-style-name="Visited_20_Internet_20_Link">Portaria PRMS </text:a><text:a xlink:type="simple" xlink:href="http://hdl.handle.net/11549/115433" text:style-name="Internet_20_link" text:visited-style-name="Visited_20_Internet_20_Link"><text:span text:style-name="T13">n</text:span></text:a><text:a xlink:type="simple" xlink:href="http://hdl.handle.net/11549/115433" text:style-name="Internet_20_link" text:visited-style-name="Visited_20_Internet_20_Link">º </text:a><text:a xlink:type="simple" xlink:href="http://hdl.handle.net/11549/115433" text:style-name="Internet_20_link" text:visited-style-name="Visited_20_Internet_20_Link"><text:span text:style-name="T13">200</text:span></text:a><text:a xlink:type="simple" xlink:href="http://hdl.handle.net/11549/115433" text:style-name="Internet_20_link" text:visited-style-name="Visited_20_Internet_20_Link">, de 2</text:a><text:a xlink:type="simple" xlink:href="http://hdl.handle.net/11549/115433" text:style-name="Internet_20_link" text:visited-style-name="Visited_20_Internet_20_Link"><text:span text:style-name="T13">1</text:span></text:a><text:a xlink:type="simple" xlink:href="http://hdl.handle.net/11549/115433" text:style-name="Internet_20_link" text:visited-style-name="Visited_20_Internet_20_Link"> de </text:a><text:a xlink:type="simple" xlink:href="http://hdl.handle.net/11549/115433" text:style-name="Internet_20_link" text:visited-style-name="Visited_20_Internet_20_Link"><text:span text:style-name="T13">julh</text:span></text:a><text:a xlink:type="simple" xlink:href="http://hdl.handle.net/11549/115433" text:style-name="Internet_20_link" text:visited-style-name="Visited_20_Internet_20_Link">o de 201</text:a><text:a xlink:type="simple" xlink:href="http://hdl.handle.net/11549/115433" text:style-name="Internet_20_link" text:visited-style-name="Visited_20_Internet_20_Link"><text:span text:style-name="T13">7</text:span></text:a>, <text:span text:style-name="T14">RESOLVE</text:span>:</text:p>
      <text:p text:style-name="P25"/>
      <text:p text:style-name="P21"><text:span text:style-name="T15">Art. 1º</text:span> <text:span text:style-name="T19">Designar os Procuradores da República, abaixo nominados, para, sem prejuízo de suas atribuições, atuarem em substituição, conforme tabela abaixo:</text:span></text:p>
      <text:p text:style-name="P23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A"/>
        <table:table-column table:style-name="AnexoI.B"/>
        <table:table-column table:style-name="AnexoI.C"/>
        <table:table-row>
          <table:table-cell table:style-name="AnexoI.A1" table:number-columns-spanned="4" office:value-type="string">
            <text:p text:style-name="P30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30">PERÍODO DE SUBSTITUIÇÃO</text:p>
          </table:table-cell>
          <table:table-cell table:style-name="AnexoI.F1" table:number-columns-spanned="3" office:value-type="string">
            <text:p text:style-name="P30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31">NOME</text:p>
          </table:table-cell>
          <table:table-cell table:style-name="AnexoI.B2" office:value-type="string">
            <text:p text:style-name="P31">MAT.</text:p>
          </table:table-cell>
          <table:table-cell table:style-name="AnexoI.C2" office:value-type="string">
            <text:p text:style-name="P31">OFÍCIO</text:p>
          </table:table-cell>
          <table:table-cell table:style-name="AnexoI.D2" office:value-type="string">
            <text:p text:style-name="P31">MOTIVO</text:p>
          </table:table-cell>
          <table:covered-table-cell/>
          <table:table-cell table:style-name="AnexoI.F2" office:value-type="string">
            <text:p text:style-name="P30">NOME</text:p>
          </table:table-cell>
          <table:table-cell table:style-name="AnexoI.G2" office:value-type="string">
            <text:p text:style-name="P30">MAT.</text:p>
          </table:table-cell>
          <table:table-cell table:style-name="AnexoI.H2" office:value-type="string">
            <text:p text:style-name="P30">OFÍCIO</text:p>
          </table:table-cell>
        </table:table-row>
        <table:table-row>
          <table:table-cell table:style-name="AnexoI.A4" table:number-rows-spanned="2" office:value-type="string">
            <text:p text:style-name="P32">DAMARIS ROSSI BAGGIO DE ALENCAR</text:p>
          </table:table-cell>
          <table:table-cell table:style-name="AnexoI.B4" table:number-rows-spanned="2" office:value-type="string">
            <text:p text:style-name="P33">1138</text:p>
          </table:table-cell>
          <table:table-cell table:style-name="AnexoI.C4" table:number-rows-spanned="2" office:value-type="string">
            <text:p text:style-name="P34"><text:span text:style-name="T20">7</text:span>º Ofício da </text:p>
            <text:p text:style-name="P34">PR/M<text:span text:style-name="T21">S</text:span></text:p>
          </table:table-cell>
          <table:table-cell table:style-name="AnexoI.D4" table:number-rows-spanned="2" office:value-type="string">
            <text:p text:style-name="P35">Licença Prêmio</text:p>
          </table:table-cell>
          <table:table-cell table:style-name="AnexoI.E3" office:value-type="string">
            <text:p text:style-name="P33">16 a 2<text:span text:style-name="T22">8</text:span>/08/2017</text:p>
          </table:table-cell>
          <table:table-cell table:style-name="AnexoI.F3" office:value-type="string">
            <text:p text:style-name="P32">SILVIO PETTENGILL NETO</text:p>
          </table:table-cell>
          <table:table-cell table:style-name="AnexoI.G3" office:value-type="string">
            <text:p text:style-name="P33">1181</text:p>
          </table:table-cell>
          <table:table-cell table:style-name="AnexoI.H3" office:value-type="string">
            <text:p text:style-name="P34"><text:span text:style-name="T23">9</text:span>º Ofício da </text:p>
            <text:p text:style-name="P34">PR/M<text:span text:style-name="T21">S</text:span>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AnexoI.E4" office:value-type="string">
            <text:p text:style-name="P33">2<text:span text:style-name="T22">9</text:span>/08/2017 a</text:p>
            <text:p text:style-name="P33"><text:span text:style-name="T22">06</text:span>/09/2017</text:p>
          </table:table-cell>
          <table:table-cell table:style-name="AnexoI.F4" office:value-type="string">
            <text:p text:style-name="P33">SILVIO PEREIRA AMORIM</text:p>
          </table:table-cell>
          <table:table-cell table:style-name="AnexoI.G4" office:value-type="string">
            <text:p text:style-name="P33">649</text:p>
          </table:table-cell>
          <table:table-cell table:style-name="AnexoI.H4" office:value-type="string">
            <text:p text:style-name="P34"><text:span text:style-name="T24">4</text:span>º Ofício da </text:p>
            <text:p text:style-name="P34">PR/M<text:span text:style-name="T21">S</text:span></text:p>
          </table:table-cell>
        </table:table-row>
        <table:table-row>
          <table:table-cell table:style-name="AnexoI.A5" office:value-type="string">
            <text:p text:style-name="P36">SILVIO PEREIRA AMORIM</text:p>
          </table:table-cell>
          <table:table-cell table:style-name="AnexoI.B5" office:value-type="string">
            <text:p text:style-name="P36">649</text:p>
          </table:table-cell>
          <table:table-cell table:style-name="AnexoI.C5" office:value-type="string">
            <text:p text:style-name="P34"><text:span text:style-name="T25">4</text:span>º Ofício da </text:p>
            <text:p text:style-name="P34">PR/M<text:span text:style-name="T21">S</text:span></text:p>
          </table:table-cell>
          <table:table-cell table:style-name="AnexoI.D5" office:value-type="string">
            <text:p text:style-name="P36">Folgas</text:p>
          </table:table-cell>
          <table:table-cell table:style-name="AnexoI.E5" office:value-type="string">
            <text:p text:style-name="P37"><text:span text:style-name="T25">09 a 10</text:span>/08/2017</text:p>
            <text:p text:style-name="P37"><text:span text:style-name="T25">14 a 18</text:span>/08/2017</text:p>
          </table:table-cell>
          <table:table-cell table:style-name="AnexoI.F5" office:value-type="string">
            <text:p text:style-name="P10">ANALICIA ORTEGA HARTZ</text:p>
          </table:table-cell>
          <table:table-cell table:style-name="AnexoI.G5" office:value-type="string">
            <text:p text:style-name="P36">1185</text:p>
          </table:table-cell>
          <table:table-cell table:style-name="AnexoI.H5" office:value-type="string">
            <text:p text:style-name="P34"><text:span text:style-name="T25">8</text:span>º Ofício da </text:p>
            <text:p text:style-name="P34">PR/M<text:span text:style-name="T21">S</text:span></text:p>
          </table:table-cell>
        </table:table-row>
        <table:table-row>
          <table:table-cell table:style-name="AnexoI.A6" office:value-type="string">
            <text:p text:style-name="P38">MARCOS NASSAR</text:p>
          </table:table-cell>
          <table:table-cell table:style-name="AnexoI.B6" office:value-type="string">
            <text:p text:style-name="P38">1343</text:p>
          </table:table-cell>
          <table:table-cell table:style-name="AnexoI.C6" office:value-type="string">
            <text:p text:style-name="P34"><text:span text:style-name="T26">2</text:span>º Ofício da </text:p>
            <text:p text:style-name="P34">PR/M<text:span text:style-name="T21">S</text:span></text:p>
          </table:table-cell>
          <table:table-cell table:style-name="AnexoI.D6" office:value-type="string">
            <text:p text:style-name="P38">Férias</text:p>
            <text:p text:style-name="P38">Folgas</text:p>
            <text:p text:style-name="P38">Férias</text:p>
          </table:table-cell>
          <table:table-cell table:style-name="AnexoI.E6" office:value-type="string">
            <text:p text:style-name="P39"><text:span text:style-name="T21">18 a 23/</text:span>0<text:span text:style-name="T21">8/</text:span>2017</text:p>
            <text:p text:style-name="P40">24 a 25/08/2017</text:p>
            <text:p text:style-name="P40">28 a 31/08/2017</text:p>
          </table:table-cell>
          <table:table-cell table:style-name="AnexoI.F6" office:value-type="string">
            <text:p text:style-name="P38">PEDRO PAULO GRUBITS GONÇALVES DE OLIVEIRA</text:p>
          </table:table-cell>
          <table:table-cell table:style-name="AnexoI.G6" office:value-type="string">
            <text:p text:style-name="P38">886</text:p>
          </table:table-cell>
          <table:table-cell table:style-name="AnexoI.H6" office:value-type="string">
            <text:p text:style-name="P34"><text:span text:style-name="T21">6</text:span>º Ofício da </text:p>
            <text:p text:style-name="P34">PR/M<text:span text:style-name="T21">S</text:span></text:p>
          </table:table-cell>
        </table:table-row>
      </table:table>
      <text:p text:style-name="P15"/>
      <text:p text:style-name="P26"><text:span text:style-name="T15">Art. </text:span><text:span text:style-name="T16">2</text:span><text:span text:style-name="T15">º</text:span> Será responsabilidade do gabinete do Membro designado para substituição encaminhar à Divisão de Gestão de Pessoas da PR/MS o formulário constante no Anexo I da Instrução Normativa SG/MPU nº 01/2014, devidamente preenchido e assinado, acompanhado deste ato de designação <text:span text:style-name="T27">publicado.</text:span></text:p>
      <text:p text:style-name="P26"/>
      <text:p text:style-name="P20"><text:soft-page-break/><text:span text:style-name="T28">Art. </text:span><text:span text:style-name="T29">3</text:span><text:span text:style-name="T28">º</text:span><text:span text:style-name="T30"> Dê-se</text:span><text:span text:style-name="T38"> </text:span><text:span text:style-name="T30">ciência</text:span><text:span text:style-name="T38"> </text:span><text:span text:style-name="T30">da</text:span><text:span text:style-name="T38"> </text:span><text:span text:style-name="T30">presente</text:span><text:span text:style-name="T38"> </text:span><text:span text:style-name="T30">Portaria</text:span><text:span text:style-name="T38"> </text:span><text:span text:style-name="T31">aos </text:span><text:span text:style-name="T32">Exmos. Srs. </text:span><text:span text:style-name="T31">Pro</text:span><text:span text:style-name="T33">curadores da República </text:span><text:span text:style-name="T30">designados, à </text:span><text:span text:style-name="T34">Divisão</text:span><text:span text:style-name="T30"> de Gestão de Pessoas/</text:span><text:span text:style-name="T35">PR/MS</text:span><text:span text:style-name="T33"> </text:span><text:span text:style-name="T30">e </text:span><text:span text:style-name="T36">à Coordenadoria </text:span><text:span text:style-name="T30">Jurídica </text:span><text:span text:style-name="T37">e de Documentação/</text:span><text:span text:style-name="T30">PR/MS, bem como às Coordenadorias nos Municípios envolvidos. </text:span></text:p>
      <text:p text:style-name="P22"/>
      <text:p text:style-name="P27"><text:span text:style-name="T17">Art. </text:span><text:span text:style-name="T18">4</text:span><text:span text:style-name="T17">º</text:span><text:span text:style-name="T5"> </text:span><text:span text:style-name="T8">P</text:span><text:span text:style-name="T4">ublique-se no</text:span><text:span text:style-name="T7"> </text:span><text:span text:style-name="T4">DMPF-</text:span><text:span text:style-name="T6">e.</text:span></text:p>
      <text:p text:style-name="P29"/>
      <text:p text:style-name="P28"/>
      <text:p text:style-name="P28"/>
      <text:p text:style-name="P28"/>
      <text:p text:style-name="P28"/>
      <text:p text:style-name="P16">EMERSON KALIF SIQUEIRA</text:p>
      <text:p text:style-name="P17"/>
      <text:p text:style-name="P18"/>
      <text:p text:style-name="P5"/>
      <text:p text:style-name="P5"/>
      <text:p text:style-name="P5"/>
      <text:p text:style-name="P5"/>
      <text:p text:style-name="P14"><text:span text:style-name="T1">Este texto não substitui o </text:span><text:a xlink:type="simple" xlink:href="http://textual.pgr.mpf.mp.br/aplicativos/bases/DiarioMPF/EDMPF-ADM/DMPF-ADMINISTRATIVO-2017-08-03.pdf" text:style-name="Internet_20_link" text:visited-style-name="Visited_20_Internet_20_Link"><text:span text:style-name="T2">publicado no <text:s/>DMPF-e, Brasília, DF, 04 ago. 2017, Caderno Administrativo, p. 2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10T15:32:11.046000000</dc:date>
    <meta:print-date>2014-04-15T19:00:24.10</meta:print-date>
    <meta:editing-cycles>57</meta:editing-cycles>
    <meta:editing-duration>P24DT31M17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1" meta:image-count="1" meta:object-count="0" meta:page-count="2" meta:paragraph-count="64" meta:word-count="349" meta:character-count="2140" meta:non-whitespace-character-count="1846"/>
  </office:meta>
</office:document-meta>
</file>