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</style:style>
    <style:style style:name="T1" style:family="text">
      <style:text-properties fo:color="#808080" style:font-name="Courier New" fo:font-size="11pt" style:font-size-asian="11pt" style:font-size-complex="11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4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-MG-00017596/2014</text:span> </text:p>
      <text:p text:style-name="P10"/>
      <text:p text:style-name="P12"/>
      <text:p text:style-name="P14">PORTARIA Nº 207, de 29 de Abril de 2014 </text:p>
      <text:p text:style-name="P13"/>
      <text:p text:style-name="P4"/>
      <text:p text:style-name="P9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5"/>
      <text:p text:style-name="P18"><text:span text:style-name="T5">Nomear, </text:span><text:span text:style-name="T12">GERALDO DA COSTA QUININO</text:span><text:span text:style-name="T7">, matrícula 7707-1, ocupante do cargo de </text:span><text:span text:style-name="T9">T</text:span><text:span text:style-name="T10">écnico do MPU / Apoio Técnico – Adminstrativo / Administração</text:span><text:span text:style-name="T13">,</text:span><text:span text:style-name="T11"> para exercer </text:span><text:span text:style-name="T8">a </text:span><text:span text:style-name="T6">função de confiança de Chefe do Núcleo Criminal Judicial, Código FC-3, da Procuradoria da República no Estado de Minas Gerais, na vaga da servidora ANA CAROLINA TRAJANO DOS SANTOS FERNANDES.</text:span></text:p>
      <text:p text:style-name="P17"/>
      <text:p text:style-name="P17"/>
      <text:p text:style-name="P11"/>
      <text:p text:style-name="P5"/>
      <text:p text:style-name="P6">Adailton Ramos do Nascimento</text:p>
      <text:p text:style-name="P7">Procurador-Chefe</text:p>
      <text:p text:style-name="P8"/>
      <text:p text:style-name="P8"/>
      <text:p text:style-name="P8"><text:s/></text:p>
      <text:p text:style-name="P16"><text:a xlink:type="simple" xlink:href="http://bibliotecadigital.mpf.mp.br/xmlui/bitstream/handle/123456789/39168/DOU2_2014_05_02.pdf?sequence=1"><text:span text:style-name="T15">Publicado no Diário Oficial da União, n. 82, <text:s/>2 maio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05T15:51:04.27</dc:date>
    <meta:print-date>2009-09-15T16:33:00</meta:print-date>
    <meta:editing-cycles>26</meta:editing-cycles>
    <meta:editing-duration>PT574H44M2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4" meta:character-count="824"/>
  </office:meta>
</office:document-meta>
</file>