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ca7c9d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ca7c9d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cc48bb" officeooo:paragraph-rsid="00cc48bb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officeooo:rsid="00ccb51e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<text:s/>Nº <text:s/>243, <text:s/>DE <text:s/>8 <text:s/>DE <text:s/>AGOSTO <text:s/>DE <text:s/>2017</text:p>
      <text:p text:style-name="P8"/>
      <text:p text:style-name="P9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9">1 <text:s/>- <text:s/>Dispensar, <text:s/>MARIANA <text:s/>BASTOS <text:s/>MAIA, <text:s/>matrícula <text:s/>nº3653-6, <text:s/>ocupante <text:s/>do <text:s/>cargo <text:s/>de <text:s/>Técnico <text:s/>do <text:s/>MPU/Apoio <text:s/>Técnico-Ad-ministrativo/Administração, <text:s/>código <text:s/>TC-0101.01, <text:s/>da <text:s/>função <text:s/>de <text:s/>con-fiança <text:s/>de <text:s/>Secretário <text:s/>- <text:s/>Nível <text:s/>II, <text:s/>FC-2, <text:s/>do <text:s/>quadro <text:s/>desta <text:s/>Procuradoria Regional <text:s/>da <text:s/>República <text:s/>da <text:s/>3ª <text:s/>Região, <text:s/>do <text:s/>Gabinete <text:s/>da <text:s/>Procuradora Regional <text:s/>da <text:s/>República <text:s/>Dra. <text:s/>ADRIANA <text:s/>SCORDAMAGLIA <text:s/>FER-NANDES.</text:p>
      <text:p text:style-name="P9">2 - Designar TACIANA HARUE MORI, matrícula nº 29178-1, <text:s/>ocupante <text:s/>do <text:s/>cargo <text:s/>de <text:s/>Técnico <text:s/>do <text:s/>MPU/Apoio <text:s/>Técnico-Admi-nistrativo/Administração, <text:s/>código <text:s/>TC-0101.01, <text:s/>para <text:s/>exercer <text:s/>a <text:s/>função de <text:s/>confiança <text:s/>de <text:s/>Secretário <text:s/>- <text:s/>Nível <text:s/>II, <text:s/>FC-2, <text:s/>do <text:s/>quadro <text:s/>desta <text:s/>Pro-curadoria <text:s/>Regional <text:s/>da <text:s/>República <text:s/>da <text:s/>3ª <text:s/>Região, <text:s/>do <text:s/>Gabinete <text:s/>da <text:s/>Pro-curadora Regional da República Dra. ADRIANA SCORDAMAGLIA FERNANDES.</text:p>
      <text:p text:style-name="P7"/>
      <text:p text:style-name="P7">MARIA CRISTIANA SIMÕES AMORIM ZIOUVA</text:p>
      <text:p text:style-name="P7"/>
      <text:p text:style-name="P10"><text:span text:style-name="T2">Este texto não substitui o</text:span> <text:a xlink:type="simple" xlink:href="http://bibliotecadigital.mpf.mp.br/bdmpf/bitstream/handle/11549/115673/DOU2_20170811.pdf?sequence=1&amp;isAllowed=y" text:style-name="Internet_20_link" text:visited-style-name="Visited_20_Internet_20_Link">publicado no DOU, </text:a><text:a xlink:type="simple" xlink:href="http://bibliotecadigital.mpf.mp.br/bdmpf/bitstream/handle/11549/115673/DOU2_20170811.pdf?sequence=1&amp;isAllowed=y" text:style-name="Internet_20_link" text:visited-style-name="Visited_20_Internet_20_Link"><text:span text:style-name="T1">Brasília, DF, 11 ago. 2017. Seção 2. p. 51.</text:span>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9M</meta:editing-duration>
    <meta:generator>LibreOffice/5.4.7.2$Windows_X86_64 LibreOffice_project/c838ef25c16710f8838b1faec480ebba495259d0</meta:generator>
    <dc:date>2021-05-10T16:58:43.906000000</dc:date>
    <meta:document-statistic meta:table-count="0" meta:image-count="1" meta:object-count="0" meta:page-count="1" meta:paragraph-count="9" meta:word-count="172" meta:character-count="1266" meta:non-whitespace-character-count="986"/>
    <meta:user-defined meta:name="Informações 1"/>
    <meta:user-defined meta:name="Informações 2"/>
    <meta:user-defined meta:name="Informações 3"/>
    <meta:user-defined meta:name="Informações 4"/>
  </office:meta>
</office:document-meta>
</file>