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2cm" style:auto-text-indent="false" style:page-number="auto"/>
      <style:text-properties style:font-name="Arial" fo:font-size="10pt" style:font-size-asian="10pt" style:font-size-complex="10pt"/>
    </style:style>
    <style:style style:name="P9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775 DE 13 DE DEZEMBRO DE 2012</text:p>
      <text:p text:style-name="P3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6">AUTORIZAR, até 24 de março de 2014, com ônus para o Ministério Público Federal, a prorrogação da cessão do servidor VALDIR NUNES FERREIRA, matrícula nº 6288-0, ocupante do cargo de Técnico Administrativo, para continuar a exercer a função comissionada de Assistente 3, Nível FC-3, na Coordenadoria de Processos Eletrônicos do Tribunal Superior do Trabalho.</text:p>
      <text:p text:style-name="P1"/>
      <text:p text:style-name="P2"/>
      <text:p text:style-name="P2"/>
      <text:p text:style-name="P2"/>
      <text:h text:style-name="P9" text:outline-level="4">ROBERTO MONTEIRO GURGEL SANTOS</text:h>
      <text:p text:style-name="P7"/>
      <text:p text:style-name="P7"><text:a xlink:type="simple" xlink:href="http://bibliotecadigital.mpf.mp.br/xmlui/bitstream/handle/123456789/30041/DOU2_2012_12_14.pdf?sequence=1">Publicado no Diário Oficial da União nº 241 de 14/12/2012, seção 2 página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12-13T14:40:49.27</meta:creation-date>
    <dc:date>2014-04-14T17:03:09.10</dc:date>
    <dc:creator>PGR PGR</dc:creator>
    <meta:editing-duration>PT00H02M51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7" meta:character-count="837"/>
  </office:meta>
</office:document-meta>
</file>