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9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01, DE 30 DE ABRIL <text:s/>DE 2015.</text:p>
      <text:p text:style-name="P12"/>
      <text:p text:style-name="P12"/>
      <text:p text:style-name="P12"/>
      <text:p text:style-name="P15">Designa o Procurador da República João Bernardo da Silva, no período de 25 de maio a 7 de junho de 2015, em substituição, no 4º Ofício da PR/PB, titularizado pelo Procurador da República Rodolfo Alves Silva.</text:p>
      <text:p text:style-name="P16"/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João Bernardo da Silva, para atuar, no período de 25 de maio a 7 de junho de 2015, em substituição, no 4º Ofício da PR/PB, titularizado pelo Procurador da República Rodolfo Alves Silva, em razão da desoneração parcial motivada pelo exercício da chefia administrativa da PR/PB. </text:span></text:p>
      <text:p text:style-name="P14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26025/DMPF_ADM_05052015.pdf?sequence=1&amp;isAllowed=y">Publicado no DMPF-e, Administrativo, nº 80, de 05/05/2015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3M06S</meta:editing-duration>
    <meta:editing-cycles>49</meta:editing-cycles>
    <meta:generator>BrOffice.org/3.2$Win32 OpenOffice.org_project/320m18$Build-9502</meta:generator>
    <meta:print-date>2015-04-30T10:02:55.08</meta:print-date>
    <dc:date>2015-05-14T18:20:25.66</dc:date>
    <dc:creator>PGR PGR</dc:creator>
    <meta:document-statistic meta:table-count="0" meta:image-count="1" meta:object-count="0" meta:page-count="1" meta:paragraph-count="9" meta:word-count="189" meta:character-count="1196"/>
  </office:meta>
</office:document-meta>
</file>