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539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80, DE 10 DE NOVEMBRO DE 2016.</text:p>
      <text:p text:style-name="P10"/>
      <text:p text:style-name="P10"/>
      <text:p text:style-name="P10"/>
      <text:p text:style-name="P16">Designa o Procurador da República <text:span text:style-name="T2">Sérgio Rodrigo Pimentel de Castro Pinto</text:span> para atuar, no período de 23 de janeiro a 5 de fevereir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9"/>
      <text:p text:style-name="P14">Art. 1º <text:span text:style-name="T1">Designar o Procurador da República Sérgio Rodrigo Pimentel de Castro Pinto para atuar, no período de 23 de janeiro a 5 de fevereiro de 2017, em substituição, no 7º Ofício da PR/PB, titularizado pelo Procurador da República Victor Carvalho Veggi, em razão da designação do referido membro para ocupar cargo na PGR (Portaria PGR n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6"><text:s text:c="2"/><text:a xlink:type="simple" xlink:href="http://bibliotecadigital.mpf.mp.br/bdmpf/bitstream/handle/11549/94327/DMPF_ADM_20161121.pdf?sequence=1&amp;isAllowed=y"><text:span text:style-name="T4">Publicada no DMPF-e, Brasília, DF, 21 nov. 2016. Cardeno Administrativo, p. 7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2M16S</meta:editing-duration>
    <meta:editing-cycles>77</meta:editing-cycles>
    <meta:generator>BrOffice.org/3.2$Win32 OpenOffice.org_project/320m18$Build-9502</meta:generator>
    <dc:date>2017-01-10T13:20:15.13</dc:date>
    <meta:print-date>2016-08-22T12:50:23.836000000</meta:print-date>
    <dc:creator>PGR PGR</dc:creator>
    <meta:document-statistic meta:table-count="0" meta:image-count="1" meta:object-count="0" meta:page-count="1" meta:paragraph-count="9" meta:word-count="190" meta:character-count="1207"/>
  </office:meta>
</office:document-meta>
</file>