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512f9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8" style:family="text">
      <style:text-properties style:use-window-font-color="true" style:font-name="Garamond1" fo:font-size="12pt" fo:language="pt" fo:country="BR" fo:font-style="normal" style:font-name-asian="Times New Roman1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9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0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1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2" style:family="text">
      <style:text-properties officeooo:rsid="001512f9"/>
    </style:style>
    <style:style style:name="T13" style:family="text">
      <style:text-properties officeooo:rsid="00155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48, de 11 de maio de 2012.</text:p>
      <text:p text:style-name="P10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2">A PROCURADORA-CHEFE DA PROCURADORIA REGIONAL DA REPÚBLICA DA 2ª REGIÃO</text:span><text:span text:style-name="T3">, no uso de suas atribuições legais, nos termos dos poderes que lhe são conferidos pela Portaria PGR </text:span><text:span text:style-name="T4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6"> resolve</text:span><text:span text:style-name="T3">:</text:span><text:span text:style-name="T5"><text:tab/><text:tab/></text:span></text:p>
      <text:p text:style-name="P3"><text:span text:style-name="T5"><text:tab/><text:tab/><text:tab/>I – </text:span><text:span text:style-name="T7">Exonerar </text:span><text:span text:style-name="T8">DENISE LIRA GUIMARÃES RIBEIRO</text:span><text:span text:style-name="T7">, </text:span><text:span text:style-name="T9">ocupante do cargo de Analista Processual, matrícula 17826, do cargo em comissão de Assessor - Nível II, CC-2, do Gabinete do Procurador Regional da República, Doutor </text:span><text:span text:style-name="T10">Paulo Fernando Corrêa</text:span><text:span text:style-name="T11">,</text:span><text:span text:style-name="T9"> da Procuradoria Regional da República da 2ª Região. </text:span></text:p>
      <text:p text:style-name="P3"><text:span text:style-name="T9"><text:tab/><text:tab/><text:tab/>II – Nomear MURILO AMORIM MACHADO GOMES, sem vínculo efetivo, bacharel em Direito, para exercer o cargo em comissão de Assessor - Nível II, CC-2, junto ao Gabinete do Procurador Regional da República, Doutor </text:span><text:span text:style-name="T10">Paulo Fernando Corrêa</text:span><text:span text:style-name="T9">, da Procuradoria Regional da República da 2ª Região.</text:span><text:span text:style-name="T5"><text:tab/><text:tab/><text:tab/> <text:s text:c="20"/></text:span></text:p>
      <text:p text:style-name="P4"><text:tab/></text:p>
      <text:p text:style-name="P4"/>
      <text:p text:style-name="P5">CRISTINA SCHWANSEE ROMANÓ</text:p>
      <text:p text:style-name="P5"/>
      <text:p text:style-name="P5"/>
      <text:p text:style-name="P6"><text:a xlink:type="simple" xlink:href="http://bibliotecadigital.mpf.mp.br/xmlui/bitstream/handle/123456789/4297/DO2_2012_05_14.pdf?sequence=1"><text:span text:style-name="T12">Publicado no Diário Oficial da União nº 92 de 14/05/201</text:span></text:a><text:a xlink:type="simple" xlink:href="http://bibliotecadigital.mpf.mp.br/xmlui/bitstream/handle/123456789/4297/DO2_2012_05_14.pdf?sequence=1"><text:span text:style-name="T13">2</text:span></text:a><text:a xlink:type="simple" xlink:href="http://bibliotecadigital.mpf.mp.br/xmlui/bitstream/handle/123456789/4297/DO2_2012_05_14.pdf?sequence=1"><text:span text:style-name="T12">, seção 2, página 5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06T16:03:43.10</dc:date>
    <meta:print-date>2012-05-11T15:17:00</meta:print-date>
    <meta:editing-cycles>56</meta:editing-cycles>
    <meta:editing-duration>P24DT6H1M3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4" meta:character-count="1311" meta:non-whitespace-character-count="1069"/>
  </office:meta>
</office:document-meta>
</file>