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7">PORTARIA PGR/MPU Nº 660 <text:s text:c="2"/>DE 18 DE SETEMBRO DE 2013</text:p>
      <text:p text:style-name="P7"/>
      <text:p text:style-name="P7">O PROCURADOR-GERAL DA REPÚBLICA, no uso das atribuições e com fundamento no art. 26, inciso VIII, da Lei Complementar nº 75, de 20/5/1993, resolve:</text:p>
      <text:p text:style-name="P7"/>
      <text:p text:style-name="P7">Designar o Doutor NICOLAO DINO DE CASTRO E COSTA NETO, Procurador Regional da República, para prestar auxílio à Secretaria de Relações Institucionais do Gabinete do Procurador-Geral da República, sem prejuízo das atribuições de Diretor-Geral da Escola Superior do Ministério Público da União.</text:p>
      <text:p text:style-name="P7"/>
      <text:p text:style-name="P8"/>
      <text:p text:style-name="P1"/>
      <text:p text:style-name="P1"/>
      <text:p text:style-name="P1"/>
      <text:p text:style-name="P2">RODRIGO JANOT MONTEIRO DE BARROS</text:p>
      <text:p text:style-name="P5"/>
      <text:p text:style-name="P4"/>
      <text:p text:style-name="P4"/>
      <text:p text:style-name="P6"><text:a xlink:type="simple" xlink:href="http://bibliotecadigital.mpf.mp.br/xmlui/bitstream/handle/123456789/4135/DOU2_2013_09_20.pdf?sequence=1"><text:span text:style-name="Strong_20_Emphasis"><text:span text:style-name="T4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22:50.47</dc:date>
    <meta:editing-cycles>24</meta:editing-cycles>
    <meta:editing-duration>PT02H31M46S</meta:editing-duration>
    <meta:print-date>2013-09-16T20:04:09.14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5" meta:character-count="600"/>
  </office:meta>
</office:document-meta>
</file>