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4, DE 21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conferidas pelo art. 33, inciso VI, do Regimento Interno Administrativo do Ministério Público Federal, aprovado pela Portaria SG/MPF nº 382, de 05 de maio de 2015, resolve: </text:span></text:p>
      <text:p text:style-name="P7"><text:span text:style-name="T5">Art. 1º - Dispensar o servidor JUAREZ CAVALCANTI BOTELHO, matrícula nº 11995, ocupante do cargo de Técnico do MPU/Apoio Técnico-Administrativo/Administração, do encargo de substituto eventual do Coordenador de PRM, FC-3, da Procuradoria da República no município de Itajaí. </text:span></text:p>
      <text:p text:style-name="P7"><text:span text:style-name="T5">Art. 2º - Designar o servidor THIAGO SABARA VIEIRA DE GOES, matrícula nº 25378, ocupante do cargo de Técnico do MPU/Apoio Técnico-Administrativo/Administração, para o encargo de substituto eventual </text:span><text:span text:style-name="T5">do Coordenador de PRM, FC-3, da Procuradoria da República no município de Itajaí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24.pdf">Publicada no DMPF-e, Brasília, DF, 1 mar. 2017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49:34.19</dc:date>
    <meta:editing-duration>PT04H26M35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51" meta:character-count="1004"/>
  </office:meta>
</office:document-meta>
</file>