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5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5.7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8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2224df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style:font-name-asian="Times New Roman" style:language-asian="none" style:country-asian="none" style:font-name-complex="Times New Roman" style:language-complex="none" style:country-complex="none"/>
    </style:style>
    <style:style style:name="T2" style:family="text">
      <style:text-properties style:use-window-font-color="true" fo:language="pt" fo:country="BR" fo:font-weight="normal" style:font-name-asian="Times New Roman" style:language-asian="none" style:country-asian="none" style:font-weight-asian="normal" style:font-name-complex="Times New Roman" style:language-complex="none" style:country-complex="none" style:font-weight-complex="normal"/>
    </style:style>
    <style:style style:name="T3" style:family="text">
      <style:text-properties officeooo:rsid="001fcd70"/>
    </style:style>
    <style:style style:name="T4" style:family="text">
      <style:text-properties officeooo:rsid="000e1a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5">PORTARIA PGR Nº 162 DE 31 DE MARÇO DE 2011</text:p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3"/>
      <text:p text:style-name="P6"><text:span text:style-name="T1"><text:tab/><text:tab/></text:span><text:span text:style-name="T2">AUTORIZAR, até 31 de dezembro de 2011, com ônus para o Ministério Público Federal, a prorrogação da cessão da servidora PALOMA RIBEIRO GONÇALVES DE PINHO REIS, matrícula nº 18048, ocupante do cargo de Técnico Administrativo, para continuar exercendo o <text:s/>cargo em comissão de Assessor I - CJ I, da Corregedoria do Tribunal Regional Eleitoral do Maranhão. <text:s/></text:span></text:p>
      <text:p text:style-name="P7"/>
      <text:p text:style-name="P7"/>
      <text:p text:style-name="P4">ROBERTO MONTEIRO GURGEL SANTOS</text:p>
      <text:p text:style-name="P8"><text:a xlink:type="simple" xlink:href="http://bibliotecadigital.mpf.mp.br/xmlui/bitstream/handle/123456789/21073/DO2_2011_04_01_pgrcca.pdf?sequence=1">Publicado no Diário Oficial da União nº 6</text:a><text:a xlink:type="simple" xlink:href="http://bibliotecadigital.mpf.mp.br/xmlui/bitstream/handle/123456789/21073/DO2_2011_04_01_pgrcca.pdf?sequence=1"><text:span text:style-name="T3">3</text:span></text:a><text:a xlink:type="simple" xlink:href="http://bibliotecadigital.mpf.mp.br/xmlui/bitstream/handle/123456789/21073/DO2_2011_04_01_pgrcca.pdf?sequence=1"> de 0</text:a><text:a xlink:type="simple" xlink:href="http://bibliotecadigital.mpf.mp.br/xmlui/bitstream/handle/123456789/21073/DO2_2011_04_01_pgrcca.pdf?sequence=1"><text:span text:style-name="T3">1</text:span></text:a><text:a xlink:type="simple" xlink:href="http://bibliotecadigital.mpf.mp.br/xmlui/bitstream/handle/123456789/21073/DO2_2011_04_01_pgrcca.pdf?sequence=1">/04/201</text:a><text:a xlink:type="simple" xlink:href="http://bibliotecadigital.mpf.mp.br/xmlui/bitstream/handle/123456789/21073/DO2_2011_04_01_pgrcca.pdf?sequence=1"><text:span text:style-name="T4">1</text:span></text:a><text:a xlink:type="simple" xlink:href="http://bibliotecadigital.mpf.mp.br/xmlui/bitstream/handle/123456789/21073/DO2_2011_04_01_pgrcca.pdf?sequence=1">, seção 2, página </text:a><text:a xlink:type="simple" xlink:href="http://bibliotecadigital.mpf.mp.br/xmlui/bitstream/handle/123456789/21073/DO2_2011_04_01_pgrcca.pdf?sequence=1"><text:span text:style-name="T3">63</text:span></text:a><text:a xlink:type="simple" xlink:href="http://bibliotecadigital.mpf.mp.br/xmlui/bitstream/handle/123456789/21073/DO2_2011_04_01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9-04-16T11:32:02</meta:creation-date>
    <dc:date>2014-03-27T10:33:38.243000000</dc:date>
    <dc:language>pt-BR</dc:language>
    <meta:editing-cycles>6</meta:editing-cycles>
    <meta:editing-duration>PT1M2S</meta:editing-duration>
    <meta:document-statistic meta:table-count="0" meta:image-count="0" meta:object-count="0" meta:page-count="1" meta:paragraph-count="5" meta:word-count="145" meta:character-count="826" meta:non-whitespace-character-count="679"/>
    <meta:user-defined meta:name="Info 1"/>
    <meta:user-defined meta:name="Info 2"/>
    <meta:user-defined meta:name="Info 3"/>
    <meta:user-defined meta:name="Info 4"/>
  </office:meta>
</office:document-meta>
</file>