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bold" style:font-name-asian="TimesNewRomanPS-BoldMT" style:font-size-asian="11pt" style:language-asian="pt" style:country-asian="BR" style:font-weight-asian="bold" style:font-name-complex="TimesNewRomanPS-BoldMT" style:font-size-complex="11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 style:text-autospace="none"/>
      <style:text-properties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78cm" style:auto-text-indent="false" style:text-autospace="none"/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3" style:family="paragraph" style:parent-style-name="Standard">
      <style:paragraph-properties fo:margin-left="8.971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8.971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language="pt" fo:country="BR" style:text-underline-style="none" fo:font-weight="bold" style:font-name-asian="TimesNewRomanPS-BoldMT" style:font-size-asian="11pt" style:language-asian="pt" style:country-asian="BR" style:font-weight-asian="bold" style:font-name-complex="TimesNewRomanPS-BoldMT" style:font-size-complex="11pt" style:language-complex="ar" style:country-complex="SA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2.499cm" style:auto-text-indent="false" style:text-autospace="none"/>
      <style:text-properties fo:color="#000000" style:font-name="Times New Roman" fo:font-size="11pt" fo:font-weight="normal" officeooo:paragraph-rsid="00146afb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29b1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style:text-outline="false" style:text-line-through-style="none" fo:letter-spacing="normal" fo:font-style="normal" fo:text-shadow="none" style:letter-kerning="false" fo:background-color="transparent" style:font-name-asian="Tahoma1" style:font-style-asian="normal" style:font-name-complex="Tahoma1" style:font-style-complex="normal" style:text-emphasize="none"/>
    </style:style>
    <style:style style:name="T7" style:family="text">
      <style:text-properties style:text-outline="false" style:text-line-through-style="none" fo:font-style="normal" fo:text-shadow="none" style:font-name-asian="Arial" style:font-style-asian="normal" style:font-name-complex="Arial" style:font-style-complex="normal" style:text-emphasize="none"/>
    </style:style>
    <style:style style:name="T8" style:family="text">
      <style:text-properties style:text-outline="false" style:text-line-through-style="none" fo:font-style="normal" fo:text-shadow="none" fo:background-color="transparent" style:font-name-asian="Arial" style:font-style-asian="normal" style:font-name-complex="Arial" style:font-style-complex="normal" style:text-emphasize="none"/>
    </style:style>
    <style:style style:name="T9" style:family="text">
      <style:text-properties style:use-window-font-color="true" style:text-outline="false" style:text-line-through-style="none" fo:font-style="normal" fo:text-shadow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429b1" style:font-weight-asian="normal" style:font-weight-complex="normal"/>
    </style:style>
    <style:style style:name="T12" style:family="text">
      <style:text-properties officeooo:rsid="00146af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"/></text:span><text:span text:style-name="T10">PORTARIA </text:span><text:span text:style-name="T11">PR-RR</text:span><text:span text:style-name="T10"> Nº</text:span><text:span text:style-name="T4"> </text:span><text:span text:style-name="T10">040 </text:span><text:span text:style-name="T11">DE</text:span><text:span text:style-name="T10"> 15 </text:span><text:span text:style-name="T11">DE SETEMBRO DE</text:span><text:span text:style-name="T10"> 2008</text:span><text:tab/></text:p>
      <text:p text:style-name="P5"/>
      <text:p text:style-name="P13">Dispõe sobre a alteração da chefia da Seção de Acompanhamento em Atividades Cíveis e Criminais da Procuradoria da República no Estado de Roraima.</text:p>
      <text:p text:style-name="P7"/>
      <text:p text:style-name="P12">A PROCURADORA-CHEFE <text:s/>DA PROCURADORIA DA REPÚBLICA NO ESTADO DE RORAIMA, no uso de suas atribuições, resolve,</text:p>
      <text:p text:style-name="P12"/>
      <text:p text:style-name="P11"><text:span text:style-name="T5">Art.1º- Dispensar o servidor </text:span><text:span text:style-name="T7">LUIZ RIBEIRO LIMEIRA NETO, Técnico Administrativo, Matrícula 16.389-9</text:span><text:span text:style-name="T5">, </text:span><text:span text:style-name="T6">do encargo de substituto eventual da função de</text:span><text:span text:style-name="T5"> </text:span><text:span text:style-name="T7">Chefe da Seção de Acompanhamento em Atividades Cíveis e Criminais, código FC-2, e designar em seu lugar o servidor </text:span><text:span text:style-name="T8">PAULO ESDRAS COSTA GONÇALVES, Técnico Administrativo</text:span><text:span text:style-name="T9">, matrícula nº 19.055-1</text:span><text:span text:style-name="T7">.</text:span></text:p>
      <text:p text:style-name="P14"/>
      <text:p text:style-name="P8"/>
      <text:p text:style-name="P9"/>
      <text:p text:style-name="P10">Andréia Rigoni Agostini</text:p>
      <text:p text:style-name="P16">Procuradora-Chefe – PR/RR</text:p>
      <text:p text:style-name="P16"/>
      <text:p text:style-name="P16"/>
      <text:p text:style-name="P17"><text:a xlink:type="simple" xlink:href="http://bibliotecadigital.mpf.mp.br/xmlui/bitstream/handle/123456789/39731/BSMPF_170908.pdf?sequence=1"><text:span text:style-name="T12">Publicado no BSMPF nº 17 de 15/09/2008, p. 81.</text:span></text:a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09T12:46:16.42</dc:date>
    <meta:print-date>2008-09-15T16:53:13</meta:print-date>
    <dc:language>pt-BR</dc:language>
    <meta:editing-cycles>86</meta:editing-cycles>
    <meta:editing-duration>PT23H6M52S</meta:editing-duration>
    <meta:document-statistic meta:table-count="0" meta:image-count="1" meta:object-count="0" meta:page-count="1" meta:paragraph-count="10" meta:word-count="122" meta:character-count="811" meta:non-whitespace-character-count="690"/>
    <meta:user-defined meta:name="Info 1"/>
    <meta:user-defined meta:name="Info 2"/>
    <meta:user-defined meta:name="Info 3"/>
    <meta:user-defined meta:name="Info 4"/>
  </office:meta>
</office:document-meta>
</file>