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Bembo Std ExtraBold" fo:font-size="15pt" style:font-size-asian="15pt" style:font-size-complex="15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404040" style:font-name="Arial" fo:font-size="13pt" fo:font-weight="normal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paragraph" svg:x="12cm" svg:y="-2.161cm" svg:width="3.829cm" draw:z-index="1"><draw:text-box fo:min-height="0.503cm"><text:p text:style-name="P1">PGR-00041947/2014</text:p></draw:text-box></draw:frame><draw:g text:anchor-type="paragraph" draw:z-index="0" draw:style-name="gr1"><draw:frame draw:name="Figuras 1" draw:style-name="gr2" draw:text-style-name="P5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7" svg:width="3.954cm" svg:height="1.564cm" svg:x="12.48cm" svg:y="-2.69cm"><draw:text-box><text:p text:style-name="P6"><text:span text:style-name="T5">PROCURADORIA-GERAL DA REPÚBLICA</text:span></text:p><text:p text:style-name="P6"><text:span text:style-name="T5">GABINETE DO PROCURADOR-GERAL DA REPÚBLICA</text:span></text:p></draw:text-box></draw:frame></draw:g>Portaria PGR/MPF n<text:span text:style-name="T1">º</text:span> 121, de 6 de março de 2014.</text:p>
      <text:p text:style-name="P2">O PROCURADOR-GERAL DA REPÚBLICA, no uso de suas atribuições, tendo em vista o constante no Procedimento Administrativo nº 1.00.000.002793/2014-50, resolve:</text:p>
      <text:p text:style-name="P2">Autorizar o afastamento do país, com ônus limitado, do Procurador da República, RENATO DE FREITAS SOUZA MACHADO, no período de 23 a 27 de abril de 2014, para, na qualidade de representante do Ministério Público Federal, participar da Conferência Internacional <text:span text:style-name="T2">“Moldel Institutions for a Sustainable Future: a Comperative Law Perspective”</text:span>, a realizar-se no período de 24 a 26 de abril de 2014, em Budapeste, Hungria.</text:p>
      <text:p text:style-name="P3">Rodrigo Janot Monteiro de Barros</text:p>
      <text:p text:style-name="Text_20_body"><text:span text:style-name="Strong_20_Emphasis"><text:span text:style-name="T3"/></text:span></text:p>
      <text:p text:style-name="Text_20_body"><text:a xlink:type="simple" xlink:href="http://bibliotecadigital.mpf.mp.br/xmlui/bitstream/handle/123456789/18847/DOU2_2014_03_10.pdf?sequence=1"><text:span text:style-name="Strong_20_Emphasis"><text:span text:style-name="T3">Publicado no Diário Oficial da União nº 46 de 10/03/2014, seção 2, página 64.</text:span></text:span></text:a><text:a xlink:type="simple" xlink:href="http://bibliotecadigital.mpf.mp.br/xmlui/bitstream/handle/123456789/18847/DOU2_2014_03_10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06T17:59:46.49</meta:creation-date>
    <meta:editing-cycles>12</meta:editing-cycles>
    <meta:editing-duration>PT00H25M24S</meta:editing-duration>
    <dc:date>2014-03-10T14:41:22.43</dc:date>
    <meta:print-date>2014-03-06T18:13:55.05</meta:print-date>
    <dc:creator>PGR PGR</dc:creator>
    <meta:document-statistic meta:table-count="0" meta:image-count="0" meta:object-count="0" meta:page-count="1" meta:paragraph-count="6" meta:word-count="116" meta:character-count="744"/>
    <meta:user-defined meta:name="Info 1"/>
    <meta:user-defined meta:name="Info 2"/>
    <meta:user-defined meta:name="Info 3"/>
    <meta:user-defined meta:name="Info 4"/>
  </office:meta>
</office:document-meta>
</file>