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59cm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line-height="0.459cm" fo:text-align="center" style:justify-single-word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line-height="0.459cm" fo:text-align="start" style:justify-single-word="false"/>
      <style:text-properties style:use-window-font-color="true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line-height="0.459cm"/>
    </style:style>
    <style:style style:name="P5" style:family="paragraph" style:parent-style-name="Standard">
      <style:paragraph-properties fo:line-height="0.459cm" fo:text-align="center" style:justify-single-word="false"/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P6" style:family="paragraph" style:parent-style-name="Portaria" style:master-page-name="Standard">
      <style:paragraph-properties fo:margin-left="0cm" fo:margin-right="0cm" fo:margin-top="1.27cm" fo:margin-bottom="0.212cm" fo:line-height="0.459cm" fo:text-align="start" style:justify-single-word="false" fo:text-indent="2.501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4" style:family="text">
      <style:text-properties fo:font-variant="normal" fo:text-transform="none" fo:color="#404040" style:font-name="Arial" fo:font-style="normal" style:text-underline-style="none" fo:font-weight="normal" style:language-complex="zxx" style:country-complex="none" style:font-style-complex="italic"/>
    </style:style>
    <style:style style:name="T5" style:family="text">
      <style:text-properties fo:font-variant="normal" fo:text-transform="none" fo:color="#404040" style:font-name="Arial" fo:font-style="normal" fo:font-weight="normal" style:language-complex="zxx" style:country-complex="none" style:font-style-complex="italic"/>
    </style:style>
    <style:style style:name="T6" style:family="text">
      <style:text-properties fo:font-variant="normal" fo:text-transform="none" fo:color="#404040" style:font-name="Arial" fo:font-style="normal" style:text-underline-style="solid" style:text-underline-width="auto" style:text-underline-color="font-color" fo:font-weight="normal" style:language-complex="zxx" style:country-complex="none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ORTARIA PGR N.º 519 DE 12 DE AGOSTO DE 2013</text:p>
      <text:p text:style-name="P1"><text:tab/></text:p>
      <text:p text:style-name="P1"><text:tab/>O PROCURADOR-GERAL DA REPÚBLICA, no uso de suas atribuições e tendo em vista a deliberação do Conselho Superior do Ministério Público Federal na 6ª Sessão Ordinária, realizada em 5 de agosto de 2013 (processo CSMPF nº 1.00.001.000127/2013-96), resolve:</text:p>
      <text:p text:style-name="P4"><text:span text:style-name="T1"><text:tab/></text:span><text:span text:style-name="T2">Autorizar o afastamento temporário de suas funções institucionais, com ônus limitado, do Procurador Regional da República LUIZ FERNANDO VOSS CHAGAS LESSA , lotado na Procuradoria Regional da República da 1ª Região, </text:span><text:span text:style-name="T3">para participar, como palestrante, do "II Seminário Nacional", a ser realizado pelo Instituto Baiano de Direito Processual Penal - IBADPP, na cidade de Salvador, Bahia, nos dias 21 e 22 de agosto de 2013.</text:span></text:p>
      <text:p text:style-name="P5"/>
      <text:p text:style-name="P5"/>
      <text:p text:style-name="P5"/>
      <text:p text:style-name="P2">ROBERTO MONTEIRO GURGEL SANTOS</text:p>
      <text:p text:style-name="P2"/>
      <text:p text:style-name="P2"/>
      <text:p text:style-name="P3"><text:a xlink:type="simple" xlink:href="http://bibliotecadigital.mpf.mp.br/xmlui/bitstream/handle/123456789/3768/DOU2_2013_08_13.pdf?sequence=1"><text:span text:style-name="Strong_20_Emphasis"><text:span text:style-name="T6">Publicado no Diário Oficial da União nº 155 de 13/08/2013, seção 2, página 50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cm" fo:line-height="0.459cm"/>
      <style:text-properties style:font-name="Arial" fo:font-size="10pt" style:font-size-asian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01cm" fo:margin-bottom="2.501cm" fo:margin-left="2.432cm" fo:margin-right="2.432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2-23T13:31:00</meta:creation-date>
    <dc:date>2014-01-29T15:07:30.97</dc:date>
    <meta:print-date>2013-08-09T18:12:53.12</meta:print-date>
    <dc:language>pt-BR</dc:language>
    <meta:editing-cycles>45</meta:editing-cycles>
    <meta:editing-duration>PT05H18M14S</meta:editing-duration>
    <meta:printed-by>pgr pgr</meta:printed-by>
    <meta:document-statistic meta:table-count="0" meta:image-count="0" meta:object-count="0" meta:page-count="1" meta:paragraph-count="6" meta:word-count="131" meta:character-count="826"/>
    <meta:user-defined meta:name="Info 1"/>
    <meta:user-defined meta:name="Info 2"/>
    <meta:user-defined meta:name="Info 3"/>
    <meta:user-defined meta:name="Info 4"/>
  </office:meta>
</office:document-meta>
</file>