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Bembo Std ExtraBold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margin-left="0cm" fo:margin-right="-0.663cm" fo:margin-top="1.499cm" fo:margin-bottom="0cm" fo:line-height="0.423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2pt" fo:font-style="italic" style:font-size-asian="12pt" style:language-asian="ar" style:country-asian="SA" style:font-style-asian="italic" style:font-name-complex="Arial" style:font-size-complex="12pt" style:language-complex="zxx" style:country-complex="none" style:font-style-complex="italic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4"><draw:frame draw:style-name="fr2" draw:name="Quadro1" text:anchor-type="paragraph" svg:x="12cm" svg:y="-2.161cm" svg:width="3.829cm" draw:z-index="2"><draw:text-box fo:min-height="0.503cm"><text:p text:style-name="P2">PGR-00044250/2014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2">PROCURADORIA-GERAL DA REPÚBLICA</text:span></text:p><text:p text:style-name="P8"><text:span text:style-name="T2">GABINETE DO PROCURADOR-GERAL DA REPÚBLICA</text:span></text:p></draw:text-box></draw:frame></draw:g>Portaria PGR/MPF n<text:span text:style-name="T1">º</text:span> <text:s/>144, de 10 de março de 2014.</text:p>
      <text:p text:style-name="P3">O PROCURADOR-GERAL DA REPÚBLICA, no uso de suas atribuições, com fundamento no art. 77, parágrafo único, da Lei Complementar nº 75, de 20 de maio de 1993, tendo em vista o contido no Ofício nº 36, de 10 de março de 2014, da Procuradoria da República no Estado do Acre e por necessidade de serviço, resolve:</text:p>
      <text:p text:style-name="P3">Designar o Procurador da República VITOR HUGO CALDEIRA TEODORO para, como substituto eventual da Procurador Regional Eleitoral e do Procurador Regional Eleitoral Substituto, oficiar, na falta ou impedimento destes, perante o Tribunal Regional Eleitoral do Acre, no período de 12 a 31 de março de 2014.</text:p>
      <text:p text:style-name="P5">Rodrigo Janot Monteiro de Barros</text:p>
      <text:p text:style-name="P6"><text:a xlink:type="simple" xlink:href="http://bibliotecadigital.mpf.mp.br/xmlui/bitstream/handle/123456789/21482/DOU2_2014_03_13.pdf?sequence=1">Publicado no Diário Oficial da União nº 49 de 13/03/2014, seção 2, página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0T19:22:15.77</meta:creation-date>
    <meta:editing-cycles>6</meta:editing-cycles>
    <meta:editing-duration>PT00H13M56S</meta:editing-duration>
    <dc:date>2014-03-13T12:58:16.24</dc:date>
    <meta:print-date>2014-03-13T12:33:36.35</meta:print-date>
    <meta:document-statistic meta:table-count="0" meta:image-count="0" meta:object-count="0" meta:page-count="1" meta:paragraph-count="7" meta:word-count="133" meta:character-count="789"/>
    <meta:user-defined meta:name="Info 1"/>
    <meta:user-defined meta:name="Info 2"/>
    <meta:user-defined meta:name="Info 3"/>
    <meta:user-defined meta:name="Info 4"/>
  </office:meta>
</office:document-meta>
</file>