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fa19b6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fa19b6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fa19b6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fa19b6" officeooo:paragraph-rsid="00fa19b6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6">PORTARIA Nº 358, DE 9 DE NOVEMBRO DE 2017 <text:s/></text:p>
      <text:p text:style-name="P6"/>
      <text:p text:style-name="P8">Comissão de Sindicância. <text:s/></text:p>
      <text:p text:style-name="P6"/>
      <text:p text:style-name="P9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 designar, para comporem a Comissão de Sindicância destinada a apurar os fatos constantes do Memorando n 1090/2017 PRR3ª Região: </text:p>
      <text:p text:style-name="P9">I - Presidente: Doutor JOÃO FRANCISCO BEZERRA DE CARVALHO, <text:s/>matrícula nº 619-0, Procurador Regional da República, código MPF-102.01; </text:p>
      <text:p text:style-name="P9">II - Membros: Doutor ALVARO LUIZ DE MATTOS STIPP , matrícula nº 586-0, Procurador Regional da República, código MPF-102.01; Doutora ADRIANA SCORDAMAGLIA FERNANDES, matrícula nº 591-6, Procuradora Regional da República, código MPF-102.01.</text:p>
      <text:p text:style-name="P9"><text:s/>O Presidente da Comissão será substituído em seus impedimentos eventuais pelos membros, observada a ordem de designação. </text:p>
      <text:p text:style-name="P9">O prazo para a conclusão dos trabalhos é de 30 (trinta) dias. </text:p>
      <text:p text:style-name="P9">A presente Portaria entra em vigor nesta data. </text:p>
      <text:p text:style-name="P9">Dê-se ciência.</text:p>
      <text:p text:style-name="P9"><text:s/>Publique-se. </text:p>
      <text:p text:style-name="P6"/>
      <text:p text:style-name="P6"><text:s/>MARIA CRISTIANA SIMÕES AMORIM ZIOUVA</text:p>
      <text:p text:style-name="P7"/>
      <text:p text:style-name="P10"><text:span text:style-name="T1">Este texto não substitui o</text:span> <text:a xlink:type="simple" xlink:href="http://bibliotecadigital.mpf.mp.br/bdmpf/bitstream/handle/11549/123854/DMPF_ADM_20171113.pdf?sequence=1&amp;isAllowed=y" text:style-name="Internet_20_link" text:visited-style-name="Visited_20_Internet_20_Link">publicado no DMPF-e, Brasília, DF, 13 nov. 2017. Caderno Administrativo. p. 15.</text:a></text:p>
      <text:p text:style-name="P4"><text:bookmark text:name="im-content_1614787237275"/><text:bookmark text:name="im-content_16147872372751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6M52S</meta:editing-duration>
    <meta:generator>LibreOffice/5.4.7.2$Windows_X86_64 LibreOffice_project/c838ef25c16710f8838b1faec480ebba495259d0</meta:generator>
    <dc:date>2021-08-09T15:37:47.443000000</dc:date>
    <meta:document-statistic meta:table-count="0" meta:image-count="1" meta:object-count="0" meta:page-count="2" meta:paragraph-count="15" meta:word-count="183" meta:character-count="1218" meta:non-whitespace-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