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66, DE 05 DE SETEMBRO DE 2011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ispensar o servidor ALEXSANDRO DE OLIVEIRA VALÉRIO, matrícula 21839, ocupante do cargo de Técnico Administrativo, código TC 201.00, da função de Assessor – Nível I, FC-02, do gabinete da Dra. Lívia Maria de Sousa, da PRM-Sousa, designando em seu lugar, para a referida função, o servidor THIAGO COUTINHO DE OLIVEIRA, matrícula 20738, ocupante do cargo de Técnico Administrativo, código TC 201.00.</text:p>
      <text:p text:style-name="P3"/>
      <text:p text:style-name="P3"/>
      <text:p text:style-name="P3"/>
      <text:p text:style-name="P2"><text:tab/>VICTOR CARVALHO VEGGI</text:p>
      <text:p text:style-name="P2"/>
      <text:p text:style-name="P5"><text:a xlink:type="simple" xlink:href="http://bibliotecadigital.mpf.mp.br/bdmpf/bitstream/handle/123456789/4392/DOU2_2011_09_15.pdf?sequence=2&amp;isAllowed=y">Publicado no Diário Oficial da União, nº 178, Seção 2, de 15/09/2011, p.53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1-20T16:38:00</meta:creation-date>
    <dc:creator>PGR PGR</dc:creator>
    <dc:date>2015-07-24T09:46:48.76</dc:date>
    <meta:print-date>2008-11-27T18:05:00</meta:print-date>
    <meta:editing-cycles>6</meta:editing-cycles>
    <meta:editing-duration>PT00H07M4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0" meta:character-count="712"/>
  </office:meta>
</office:document-meta>
</file>