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western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3" style:family="paragraph" style:parent-style-name="western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western">
      <style:paragraph-properties fo:margin-top="0cm" fo:margin-bottom="0cm" style:line-height-at-least="0.353cm" fo:text-align="justify" style:justify-single-word="false"/>
    </style:style>
    <style:style style:name="P5" style:family="paragraph" style:parent-style-name="western">
      <style:paragraph-properties fo:margin-top="0cm" fo:margin-bottom="0cm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western">
      <style:paragraph-properties fo:margin-left="7.985cm" fo:margin-right="0cm" fo:margin-top="0cm" fo:margin-bottom="0cm" style:line-height-at-least="0.353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-1.663cm" fo:margin-top="0cm" fo:margin-bottom="0.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etter-spacing="-0.004cm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western" style:master-pag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 style:page-number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Arial" fo:font-size="10pt" fo:letter-spacing="-0.004cm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>PORTARIA PGR Nº 107 DE 18 DE FEVEREIRO DE 2014.</text:p>
      <text:p text:style-name="P1"/>
      <text:p text:style-name="P5"/>
      <text:p text:style-name="P6">Aprova o Guia para o Relacionamento com a Imprensa do Ministério Público Federal.</text:p>
      <text:p text:style-name="P6"/>
      <text:p text:style-name="P2">O PROCURADOR-GERAL DA REPÚBLICA, no uso das atribuições que lhe confere o art. 49, incisos XX e XXII, da Lei Complementar nº 75, de 20 de maio de 1993, e considerando o disposto no artigo 7º, inciso I, alínea b, da Portaria PGR/MPF nº 918, de 18 de dezembro de 2013, resolve:</text:p>
      <text:p text:style-name="P3"/>
      <text:p text:style-name="P3">Art. 1º Aprovar o Guia para o Relacionamento com a Imprensa do Ministério Público Federal, constante do anexo desta Portaria, de observância obrigatória por todas as unidades do Ministério Público Federal.</text:p>
      <text:p text:style-name="P3"/>
      <text:p text:style-name="P3">Parágrafo único. A Secretaria de Comunicação Social zelará pela aplicação do presente Guia e esclarecerá as dúvidas que ocorram em seu uso.</text:p>
      <text:p text:style-name="P3"/>
      <text:p text:style-name="P3">Art. 2º Esta Portaria entra em vigor na data de sua publicação.</text:p>
      <text:p text:style-name="P3"/>
      <text:p text:style-name="P4"/>
      <text:p text:style-name="P3"/>
      <text:p text:style-name="P3"/>
      <text:p text:style-name="P3"/>
      <text:p text:style-name="P9">RODRIGO JANOT MONTEIRO DE BARROS</text:p>
      <text:p text:style-name="P9"/>
      <text:p text:style-name="P9"/>
      <text:p text:style-name="P9"/>
      <text:p text:style-name="P9"/>
      <text:p text:style-name="P7"><text:a xlink:type="simple" xlink:href="http://bibliotecadigital.mpf.mp.br/xmlui/bitstream/handle/123456789/11681/DMPF-ADMINISTRATIVO-2014-02-19_035.pdf?sequence=1">Publicado no DMPF-e nº 35 de 20/02/2014, Administrativo, página 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/MPU N</dc:title>
    <meta:initial-creator>SabrinaMaiolino</meta:initial-creator>
    <meta:creation-date>2013-03-18T09:12:00</meta:creation-date>
    <dc:date>2014-02-20T14:59:36.89</dc:date>
    <meta:print-date>2013-03-18T11:46:00</meta:print-date>
    <meta:editing-cycles>2</meta:editing-cycles>
    <meta:editing-duration>PT00H15M51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55" meta:character-count="909"/>
  </office:meta>
</office:document-meta>
</file>