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style:use-window-font-color="true" fo:font-size="13pt" fo:language="pt" fo:country="BR" style:font-name-asian="Times New Roman" style:font-size-asian="13pt"/>
    </style:style>
    <style:style style:name="P5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0000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ff420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000000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top="0cm" fo:margin-bottom="0.199cm" style:contextual-spacing="false"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</style:style>
    <style:style style:name="P12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4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fo:color="#000000" fo:font-size="13pt" fo:language="pt" fo:country="BR" fo:font-weight="normal" officeooo:rsid="0006d76f" officeooo:paragraph-rsid="0006d76f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9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1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3">PROCURADORIA REGIONAL DA REPÚBLICA - 2ª REGIÃO</text:p>
      <text:h text:style-name="P17" text:outline-level="1"><text:span text:style-name="T1"><text:s text:c="7"/></text:span><text:span text:style-name="T2">PORTARIA PRR2 nº 152, de 25 de novembro de 2013.</text:span></text:h>
      <text:p text:style-name="P2"/>
      <text:p text:style-name="P8">Designa Procuradoras Regionais da República para 28º Ofício Regional da Tutela Coletiva/Cível e 9º Ofício Regional Criminal da PRR-2ª Região.</text:p>
      <text:p text:style-name="P9"/>
      <text:p text:style-name="P3"><text:span text:style-name="T8">O PROCURADOR-CHEFE DA PROCURADORIA REGIONAL DA REPÚBLICA DA 2ª REGIÃO, </text:span><text:span text:style-name="T10">no uso de suas atribuições legais, nos termos dos poderes que lhe são conferidos pela Portaria PGR </text:span><text:span text:style-name="T12">nº </text:span><text:span text:style-name="T9">696, de 30 de setembro de 2013</text:span><text:span text:style-name="T12">, e tendo em vista o disposto na Portaria PGR nº 393, de 11 de setembro de 1997</text:span><text:span text:style-name="T10">, bem como o disposto no </text:span><text:span text:style-name="T4">Memorando Circular </text:span><text:span text:style-name="T5">MPF/PRR/RJ/GAB/PCR <text:s/>nº 95/2013,</text:span><text:span text:style-name="T10"> </text:span><text:span text:style-name="T11"><text:s/></text:span><text:span text:style-name="T13">RESOLVE</text:span><text:span text:style-name="T11">:</text:span></text:p>
      <text:p text:style-name="P4"/>
      <text:p text:style-name="P11"><text:span text:style-name="T6">Art. 1º – Designar a Excelentíssima Procuradora Regional da República </text:span><text:span text:style-name="T3">Dra. ANAIVA OBERST CORDOVIL </text:span><text:span text:style-name="T6">para o 28º Ofício Regional da Tutela Coletiva/Cível da Procuradoria Regional da República da 2ª Região, bem como oficiar perante a 5ª Turma Especializada do Tribunal Regional Federal da 2ª Região.</text:span></text:p>
      <text:p text:style-name="P12"/>
      <text:p text:style-name="P11"><text:span text:style-name="T6">Art. 2º – Designar a Excelentíssima Procuradora Regional da República </text:span><text:span text:style-name="T3">Dra. MARCIA MORGADO MIRANDA WEINSCHENKER</text:span><text:span text:style-name="T7"> para o 9º Ofício Regional Criminal da Procuradoria Regional da República da 2ª Região, bem como oficiar perante as 1ª e 2ª Turmas do Tribunal Regional Federal da 2ª Região.</text:span></text:p>
      <text:p text:style-name="P12"/>
      <text:p text:style-name="P10">Art. 3º - <text:s text:c="2"/>Esta Portaria entra em vigor em 03 de dezembro de 2013.</text:p>
      <text:p text:style-name="P10"/>
      <text:p text:style-name="P14">NÍVIO DE FREITAS SILVA FILHO</text:p>
      <text:p text:style-name="P6"/>
      <text:p text:style-name="P5">Portaria republicada por ter havido incorreção nos arts. 1º e 2º.</text:p>
      <text:p text:style-name="P7"/>
      <text:p text:style-name="P15"><text:a xlink:type="simple" xlink:href="http://bibliotecadigital.mpf.mp.br/xmlui/bitstream/handle/123456789/41360/DMPF-EXTRAJUDICIAL-2013-11-27_186.pdf?sequence=1">Publicado no DMPF-e, nº 186, de 28/11/2013, Extrajudicial, página 1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6-03T15:52:51.07</dc:date>
    <meta:print-date>2011-06-20T16:45:00</meta:print-date>
    <meta:editing-cycles>5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31" meta:character-count="1441" meta:non-whitespace-character-count="1208"/>
  </office:meta>
</office:document-meta>
</file>