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6" style:family="paragraph" style:parent-style-name="Standard">
      <style:paragraph-properties fo:margin-left="0cm" fo:margin-right="0cm" fo:margin-top="1.499cm" fo:margin-bottom="0cm" style:line-height-at-least="0.176cm" fo:text-align="center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en" style:country-asian="US" style:font-name-complex="Times New Roman" style:font-size-complex="10pt" style:language-complex="en" style:country-complex="US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text-position="super 58%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 Nº 366 DE 28 DE JUNHO DE 2011</text:p>
      <text:p text:style-name="P3">O PROCURADOR-GERAL DA REPÚBLICA, no uso de suas atribuições, tendo em vista o contido no OF/GABPC/PR/RS/Nº 3074, de 20 de junho de 2011, da Procuradoria da República no Estado do Rio Grande do Sul, resolve:</text:p>
      <text:p text:style-name="P2"><text:span text:style-name="T1">Designar a Procuradora da República PATRÍCIA MARIA NÚÑEZ WEBER, lotada na Procuradoria da República no Estado do Rio Grande do Sul, para atuar, em conjunto com o Procurador da República ADRIANO DOS SANTOS RALDI, nos autos dos Processos n</text:span><text:span text:style-name="T2">os </text:span><text:span text:style-name="T1">2009.71.12.001659-6, 2009.71.12.000588-4, 2007.71.12.005067-4, 2009.71.12.001661-4, 2009.71.12.001660-2, 2009.71.12.001662-6, 2007.71.12.005828-4 e 2008.71.12.004434-4, em trâmite nas Varas Federais de Canoas/RS, bem como nas medidas e processos judiciais deles decorrentes.</text:span></text:p>
      <text:p text:style-name="P5">ROBERTO MONTEIRO GURGEL SANTOS</text:p>
      <text:p text:style-name="P5"/>
      <text:p text:style-name="P5"/>
      <text:p text:style-name="P5"/>
      <text:p text:style-name="P5"/>
      <text:p text:style-name="P5"/>
      <text:p text:style-name="P5"/>
      <text:p text:style-name="P6"><text:a xlink:type="simple" xlink:href="http://bibliotecadigital.mpf.mp.br/xmlui/bitstream/handle/123456789/4101/DO2_2011_06_29.pdf?sequence=1"><text:span text:style-name="Strong_20_Emphasis"><text:span text:style-name="T3">Publicado no Diário Oficial da União nº 123 de 29/06/2011, seção 2, página 38.</text:span></text:span></text:a><text:span text:style-name="Strong_20_Emphasis"><text:span text:style-name="T4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3-14T09:44:23</meta:creation-date>
    <dc:creator>PGR PGR</dc:creator>
    <dc:date>2014-01-16T19:12:56.94</dc:date>
    <meta:print-date>2011-06-27T12:59:31</meta:print-date>
    <dc:language>pt-BR</dc:language>
    <meta:editing-cycles>13</meta:editing-cycles>
    <meta:editing-duration>PT00H39M16S</meta:editing-duration>
    <meta:document-statistic meta:table-count="0" meta:image-count="0" meta:object-count="0" meta:page-count="1" meta:paragraph-count="5" meta:word-count="127" meta:character-count="871"/>
    <meta:user-defined meta:name="Info 1"/>
    <meta:user-defined meta:name="Info 2"/>
    <meta:user-defined meta:name="Info 3"/>
    <meta:user-defined meta:name="Info 4"/>
  </office:meta>
</office:document-meta>
</file>