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top="0cm" fo:margin-bottom="0.423cm" fo:line-height="0.459cm" fo:text-align="start" style:justify-single-word="false"/>
      <style:text-properties style:use-window-font-color="true" style:font-name="Arial" fo:font-size="10pt" fo:language="pt" fo:country="BR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top="0cm" fo:margin-bottom="0cm" fo:line-height="0.459cm"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top="0cm" fo:margin-bottom="0.42cm" fo:line-height="0.459cm"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top="0cm" fo:margin-bottom="0.049cm" style:line-height-at-least="0.459cm"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8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fo:font-variant="normal" fo:text-transform="none" fo:color="#404040" style:font-name="Arial" fo:font-weight="normal"/>
    </style:style>
    <style:style style:name="T2" style:family="text"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7">PORTARIA PGR Nº 570 <text:s/>DE 18 DE SETEMBRO DE 2012</text:p>
      <text:p text:style-name="P2">O PROCURADOR-GERAL DA REPÚBLICA, no uso de suas atribuições, tendo em vista <text:s/>o disposto nos arts. 10 e 11 do Estatuto da Escola Superior do Ministério Público da União e o contido no Ofício nº 2287/2012/DIRGE/ESMPU, de 13 de setembro de 2012, da Escola Superior do Ministério Público da União, resolve:</text:p>
      <text:p text:style-name="P2">Art. 1º Designar os membros do Ministério Público da União adiante indicados para comporem o Conselho Administrativo da Escola Superior do Ministério Público da União:</text:p>
      <text:p text:style-name="P3">Ministério Público do Distrito Federal e Territórios</text:p>
      <text:p text:style-name="P4">Titular: ANDERSON PEREIRA DE ANDRADE, Promotor de Justiça</text:p>
      <text:p text:style-name="P5">Suplente: CANITO JOSÉ PINTO COELHO, Promotor de Justiça</text:p>
      <text:p text:style-name="P2">Art. 2º Designar os membros do Ministério Público da União adiante indicados para a Coordenação de Ensino da Escola Superior do Ministério Público da União:</text:p>
      <text:p text:style-name="P3">Ministério Público do Distrito Federal e Territórios</text:p>
      <text:p text:style-name="P6">Titular: CLÁUDIO HENRIQUE PORTELA DO REGO, Promotor de Justiça</text:p>
      <text:p text:style-name="P6">Suplente: DERMEVAL FARIA GOMES FILHO, Promotor de Justiça Adjunto</text:p>
      <text:p text:style-name="P6"/>
      <text:p text:style-name="P2">Art. 3º Os membros do Conselho Administrativo e das Coordenações de Ensino exercerão mandato de 2 (dois) anos.</text:p>
      <text:p text:style-name="P2">Art. 4º Esta portaria produz efeitos a partir da data de sua publicação.</text:p>
      <text:p text:style-name="P8">ROBERTO MONTEIRO GURGEL SANTOS</text:p>
      <text:p text:style-name="P9"><text:span text:style-name="Strong_20_Emphasis"><text:span text:style-name="T1"/></text:span></text:p>
      <text:p text:style-name="P9"><text:a xlink:type="simple" xlink:href="http://bibliotecadigital.mpf.mp.br/xmlui/bitstream/handle/123456789/3105/DOU2_2012_09_19.pdf?sequence=1"><text:span text:style-name="Strong_20_Emphasis"><text:span text:style-name="T1">Publicado no Diário Oficial da União 182º de 19/09/2012, seção 2, página 64.</text:span></text:span></text:a><text:a xlink:type="simple" xlink:href="http://bibliotecadigital.mpf.mp.br/xmlui/bitstream/handle/123456789/3105/DOU2_2012_09_19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8-30T15:16:00.38</meta:creation-date>
    <meta:editing-cycles>21</meta:editing-cycles>
    <meta:editing-duration>PT00H31M09S</meta:editing-duration>
    <meta:initial-creator>pgr pgr</meta:initial-creator>
    <dc:date>2014-01-23T15:55:34.03</dc:date>
    <dc:creator>PGR PGR</dc:creator>
    <meta:printed-by>pgr pgr</meta:printed-by>
    <meta:print-date>2012-09-17T17:15:15.59</meta:print-date>
    <meta:document-statistic meta:table-count="0" meta:image-count="0" meta:object-count="0" meta:page-count="1" meta:paragraph-count="14" meta:word-count="207" meta:character-count="1303"/>
    <meta:user-defined meta:name="Info 1"/>
    <meta:user-defined meta:name="Info 2"/>
    <meta:user-defined meta:name="Info 3"/>
    <meta:user-defined meta:name="Info 4"/>
  </office:meta>
</office:document-meta>
</file>