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93, DE 17 DE DEZEMBRO DE 2013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o servidor ALBERTO OLIVEIRA FALCAO, matrícula 12700-1, ocupante do cargo de Técnico do MPU/Apoio Técnico-Administrativo/Orçamento, código TC010104, para o encargo de substituto eventual do <text:span text:style-name="T2">Secretário Estadual da Procuradoria da República na Paraíba, no período de 07/01/2014 a 14/01/2014, devido às férias do titular e do substituto</text:span>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21643/DMPF-ADMINISTRATIVO-2013-12-19_202.pdf?sequence=1&amp;isAllowed=y">Publicado no DMPF-e, Administrativo, nº 202, <text:s/>de 20/12/2013, p. 7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8:02:35.62</dc:date>
    <meta:editing-duration>PT00H09M19S</meta:editing-duration>
    <meta:editing-cycles>10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95" meta:character-count="653"/>
  </office:meta>
</office:document-meta>
</file>