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image/jpeg" manifest:full-path="Pictures/100000000000025F000002DEF7A0DB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8" style:family="paragraph" style:parent-style-name="Standard">
      <style:paragraph-properties fo:line-height="100%"/>
      <style:text-properties style:font-name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P12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.041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T1" style:family="text"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2" style:family="text">
      <style:text-properties fo:color="#0000ff" style:font-name="Times New Roman1" fo:language="pt" fo:country="BR" fo:font-style="italic" style:font-name-asian="Times New Roman1" style:language-asian="zxx" style:country-asian="none" style:font-style-asian="italic" style:font-name-complex="Times New Roman1" style:language-complex="ar" style:country-complex="SA" style:font-style-complex="italic"/>
    </style:style>
    <style:style style:name="T3" style:family="text">
      <style:text-properties fo:color="#0000ff" style:font-name="Times New Roman1" fo:font-size="10pt" fo:language="pt" fo:country="BR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6" style:family="text">
      <style:text-properties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7" style:family="text">
      <style:text-properties style:font-name="Times New Roman1" fo:language="pt" fo:country="BR" fo:font-style="italic" style:font-name-asian="Times New Roman1" style:language-asian="zxx" style:country-asian="none" style:font-style-asian="italic" style:font-name-complex="Times New Roman1" style:language-complex="ar" style:country-complex="SA" style:font-style-complex="italic"/>
    </style:style>
    <style:style style:name="T8" style:family="text">
      <style:text-properties style:font-name="Times New Roman1" fo:font-size="10pt" fo:language="pt" fo:country="BR" fo:font-style="italic" style:font-name-asian="Times New Roman1" style:font-size-asian="10pt" style:language-asian="zxx" style:country-asian="none" style:font-style-asian="italic" style:font-name-complex="Times New Roman1" style:font-size-complex="10pt" style:language-complex="ar" style:country-complex="SA" style:font-style-complex="italic"/>
    </style:style>
    <style:style style:name="T9" style:family="text">
      <style:text-properties fo:color="#ff0000"/>
    </style:style>
    <style:style style:name="T10" style:family="text">
      <style:text-properties fo:color="#ff0000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SG/MPF Nº 916, DE 22 DE SETEMBRO DE 2009</text:p>
      <text:p text:style-name="P8"/>
      <text:p text:style-name="P8"/>
      <text:p text:style-name="P8"/>
      <text:p text:style-name="P8"/>
      <text:p text:style-name="P9"><text:s/>SECRETÁRIO-GERAL DO MINISTÉRIO PÚBLICO FEDERAL, no uso de suas atribuições e da competência que lhe confere o art. 23, XXVII, da Portaria PGR/MPF n° 591, de 20 de novembro de 2008, e art. 2° da Portaria PGR/MPF n° 253, de 30 de maio de 2007, resolve</text:p>
      <text:p text:style-name="P9">Art. 1° Transferir, sem aumento de despesa, 1 (uma) Função de Confiança FC-2 e 2 (duas) Funções de Confiança FC-1, da extinta estrutura da PRM-Carazinho para a PRM-Passo Fundo, em virtude do processo de fusão dessas unidades de acordo com a PT/PGR n°. 253, de 30 de maio de 2007.</text:p>
      <text:p text:style-name="P9">Art. 2° Retornar para a reserva técnica do Ministério Público Federal 2 (duas) Funções de Confiança FC-3, sendo 1 (uma) da estrutura de função da extinta PRM-Carazinho e outra da estrutura de função da PRM-Passo Fundo decorrente da reclassificação desta unidade para PRM de 1 o Grupo.</text:p>
      <text:p text:style-name="P9">Art. 3° Alocar, no âmbito da Procuradoria da República no Município de Passo Fundo, 2 (duas) Funções de Confiança FC-1, criadas pela Lei nº. 10.771, de 21 de novembro de 2003.</text:p>
      <text:p text:style-name="P9">Art. 4° Rever a estrutura organizacional das unidades administrativas constantes do anexo desta Portaria, com o emprego das Funções de Confiança transferidas e alocadas conforme artigos 1º e 3º respectivamente, bem como do Cargo em Comissão decorrente da transformação mencionada no artigo 1º da Portaria PGR nº. 459, de 22 de setembro de 2009.</text:p>
      <text:p text:style-name="P9">Art. 5° Esta Portaria entra em vigor na data de sua publicação.</text:p>
      <text:p text:style-name="P9"/>
      <text:p text:style-name="P12"><text:span text:style-name="T4">CARLOS FREDERICO SANTOS</text:span></text:p>
      <text:p text:style-name="P7"/>
      <text:p text:style-name="P7"/>
      <text:p text:style-name="P7"/>
      <text:p text:style-name="P14"><text:a xlink:type="simple" xlink:href="http://bibliotecadigital.mpf.mp.br/xmlui/bitstream/handle/123456789/39757/BSMPF_180909.pdf?sequence=1"><text:span text:style-name="T1">Publicado no BSMPF, nº 18 de 30/09/2009, p. 8.</text:span></text:a></text:p>
      <text:p text:style-name="P15"><text:a xlink:type="simple" xlink:href="http://bibliotecadigital.mpf.mp.br/xmlui/bitstream/handle/123456789/39793/bsmpf_2009_23_12.pdf?sequence=1"><text:span text:style-name="T10">Retificado no BSMPF, nº 23 de 15/12/2009, p. 19. </text:span></text:a></text:p>
      <text:p text:style-name="P15"><text:span text:style-name="T1"/></text:p>
      <text:p text:style-name="P15"><text:soft-page-break/><text:span text:style-name="T1"/></text:p>
      <text:p text:style-name="P15"><text:span text:style-name="T1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, 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figura1" text:anchor-type="paragraph" svg:x="0.665cm" svg:y="0.042cm" svg:width="16.06cm" svg:height="20.249cm" draw:z-index="1"><draw:image xlink:href="Pictures/100000000000025F000002DEF7A0DBB4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4:21:41.17</dc:date>
    <meta:print-date>2014-07-14T13:39:46.45</meta:print-date>
    <meta:editing-cycles>147</meta:editing-cycles>
    <meta:editing-duration>PT594H44M2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2" meta:paragraph-count="12" meta:word-count="274" meta:character-count="1589"/>
    <meta:user-defined meta:name="Informações 1"/>
    <meta:user-defined meta:name="Informações 2"/>
    <meta:user-defined meta:name="Informações 3"/>
    <meta:user-defined meta:name="Informações 4"/>
  </office:meta>
</office:document-meta>
</file>