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3.399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374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PORTARIA Nº 200, de 22 de Agosto de 2011.</text:p>
      <text:p text:style-name="P10"/>
      <text:p text:style-name="P5"/>
      <text:p text:style-name="P1">O PROCURADOR-CHEFE DA PROCURADORIA DA REPÚBLICA NO ESTADO DE MINAS GERAIS, no uso da competência que lhe foi delegada pela Portaria PGR nº 54, de 19 de fevereiro de 1993, resolve:</text:p>
      <text:p text:style-name="P6"/>
      <text:p text:style-name="P12">Dispensar RAIAN MATIAS DE ALMEIDA, ocupante do cargo de Técnico Administrativo, matrícula 21577-5, do encargo de substituto eventual do Chefe do Setor Administrativo, Código FC-1, da Procuradoria da República no Município de Pouso Alegre no Estado de Minas Gerais, e designar ANDRÉ PARAIZO LOPES, ocupante do cargo de Técnico Administrativo, matrícula 22516-9, para exercer a referida função.</text:p>
      <text:p text:style-name="P13"/>
      <text:p text:style-name="P13"/>
      <text:p text:style-name="P13"/>
      <text:p text:style-name="P13"/>
      <text:p text:style-name="P13"/>
      <text:p text:style-name="P7">TARCÍSIO HENRIQUES FILHO</text:p>
      <text:p text:style-name="P15">Procurador-Chef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9848/bsmpf_160811.pdf?sequence=1">Publicado no BS/MPF n.16 2ªquinzena/agosto/2011.</text:a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3.059cm" fo:margin-right="1.80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3.059cm" fo:margin-right="1.80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3-06T15:53:00</meta:creation-date>
    <dc:creator>PGR PGR</dc:creator>
    <dc:date>2014-09-30T13:21:25.25</dc:date>
    <meta:print-date>2007-02-07T13:47:00</meta:print-date>
    <meta:editing-cycles>5</meta:editing-cycles>
    <meta:editing-duration>PT574H12M44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24" meta:character-count="836"/>
  </office:meta>
</office:document-meta>
</file>