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style:font-name-asian="Times New Roman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10pt" fo:language="pt" fo:country="BR" fo:font-weight="bold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fo:language="pt" fo:country="BR" fo:font-weight="bold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5" style:family="text">
      <style:text-properties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6" style:family="text">
      <style:text-properties style:font-name-asian="Times New Roman1" style:font-name-complex="Times New Roman1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<draw:frame draw:style-name="fr1" draw:name="Quadro1" text:anchor-type="char" svg:x="3.009cm" svg:y="27.684cm" svg:width="7.96cm" svg:height="0.467cm" draw:z-index="0"><draw:text-box><text:p text:style-name="P10"/></draw:text-box></draw:frame><text:span text:style-name="T3">P</text:span><text:span text:style-name="T4">ORTARIA PGR Nº 65 DE 10 DE FEVEREIRO DE 2009</text:span></text:p>
      <text:p text:style-name="P13"/>
      <text:p text:style-name="P13"/>
      <text:p text:style-name="P14"><text:tab/>O PROCURADOR GERAL DA REPÚBLICA, no uso de suas atribuições, tendo em vista os termos da Portaria PGR nº 588, de 3 de setembro de 2003, publicada no D.O.U., Seção I, de 5 setembro de 2003, e o contido no Ofício nº 56/2009/CHEFIA/PR/CE, de 9 de fevereiro de 2009, da Procuradoria da República no Estado do Ceará, resolve:</text:p>
      <text:p text:style-name="P14"/>
      <text:p text:style-name="P14"><text:tab/>Art. 1° Nomear, no âmbito da Procuradoria da República no Estado do Ceará, Comissão Eleitoral e Apuradora integrada pelos Procuradores Regionais da República FRANCISCO DE ARAÚJO MACEDO FILHO e METON VIEIRA FILHO e pelo Procurador da República FRANCISCO MACHADO TEIXEIRA para, sob a presidência do primeiro, realizar a eleição relativa <text:span text:style-name="T6">à </text:span>escolha do Procurador Regional Eleitoral, titular e substituto.</text:p>
      <text:p text:style-name="P14"><text:tab/>Art. 2° Esta Portaria produz efeitos a partir da data de sua publicação </text:p>
      <text:p text:style-name="P11"><text:tab/></text:p>
      <text:p text:style-name="P9"><text:span text:style-name="T2">ANTONIO FERNANDO BARROS E SILVA DE SOUZA</text:span><text:span text:style-name="T1"> <text:s text:c="4"/></text:span></text:p>
      <text:p text:style-name="P8"/>
      <text:p text:style-name="P8"/>
      <text:p text:style-name="P7"><text:a xlink:type="simple" xlink:href="http://bibliotecadigital.mpf.mp.br/xmlui/bitstream/handle/123456789/36937/DOU2_2009_02_11_.pdf?sequence=1"><text:span text:style-name="T5">Publicado no Diário Oficial da União nº 29 de <text:s/>11/02/2009, seção 2, página 3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1:20:37.84</dc:date>
    <meta:print-date>2014-07-14T13:39:46.45</meta:print-date>
    <meta:editing-cycles>151</meta:editing-cycles>
    <meta:editing-duration>PT595H19M47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167" meta:character-count="1017"/>
    <meta:user-defined meta:name="Informações 1"/>
    <meta:user-defined meta:name="Informações 2"/>
    <meta:user-defined meta:name="Informações 3"/>
    <meta:user-defined meta:name="Informações 4"/>
  </office:meta>
</office:document-meta>
</file>