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Arial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style:line-height-at-least="0.459cm" fo:text-align="justify" style:justify-single-word="false" fo:text-indent="2cm" style:auto-text-indent="false" style:text-autospace="none"/>
      <style:text-properties fo:color="#000000" style:font-name="Arial" fo:font-size="10pt" fo:language="pt" fo:country="BR" style:letter-kerning="true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line-height-at-least="0.459cm" fo:text-align="justify" style:justify-single-word="false" fo:text-indent="0cm" style:auto-text-indent="false" style:text-autospace="none"/>
      <style:text-properties fo:color="#000000" style:font-name="Arial" fo:font-size="10pt" fo:language="pt" fo:country="BR" style:letter-kerning="true" style:font-name-asian="ArialMT" style:font-size-asian="10pt" style:language-asian="zxx" style:country-asian="none" style:font-name-complex="ArialMT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1.499cm" fo:margin-bottom="0cm" style:line-height-at-least="0.176cm" fo:text-align="start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1.499cm" fo:margin-bottom="0cm" style:line-height-at-least="0.176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font-name-complex="Times New Roman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fo:background-color="transparent" style:font-name-asian="Arial" style:font-weight-asian="normal" style:font-name-complex="Arial" style:font-weight-complex="normal"/>
    </style:style>
    <style:style style:name="T5" style:family="text">
      <style:text-properties style:use-window-font-color="true" fo:language="pt" fo:country="BR" fo:background-color="transparent" style:font-name-asian="Times New Roman" style:font-name-complex="Times New Roman"/>
    </style:style>
    <style:style style:name="T6" style:family="text">
      <style:text-properties style:use-window-font-color="true" fo:language="pt" fo:country="BR" style:font-name-asian="Arial" style:font-name-complex="Arial"/>
    </style:style>
    <style:style style:name="T7" style:family="text">
      <style:text-properties fo:color="#000000" fo:language="pt" fo:country="BR" style:letter-kerning="true" style:font-name-asian="ArialMT" style:language-asian="zxx" style:country-asian="none" style:font-name-complex="ArialMT" style:language-complex="zxx" style:country-complex="none"/>
    </style:style>
    <style:style style:name="T8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1"/>
      <text:p text:style-name="P3"><draw:frame draw:style-name="fr2" draw:name="Quadro1" text:anchor-type="char" svg:x="3.009cm" svg:y="27.684cm" svg:width="15.958cm" svg:height="0.483cm" draw:z-index="1"><draw:text-box><text:p text:style-name="P2"/></draw:text-box></draw:frame>PORTARIA PGR Nº <text:s/>75 DE 22 DE FEVEREIRO DE 2011</text:p>
      <text:p text:style-name="P5"/>
      <text:p text:style-name="P6"><text:span text:style-name="T1">O PROCURADOR-GERAL DA REPÚBLICA, no uso de suas atribuições, com fundamento no artigo 49, inciso XV, “b”, da Lei Complementar nº 75, de 20 de maio de 1993 e tendo em vista o contido no Procedimento Administrativo MPF/PGR nº </text:span><text:span text:style-name="T3">1.00.000.011007/2010-81</text:span><text:span text:style-name="T1">, </text:span><text:span text:style-name="T7">resolve:</text:span></text:p>
      <text:p text:style-name="P10"/>
      <text:p text:style-name="P8"/>
      <text:p text:style-name="P7"><text:span text:style-name="T2">Autorizar a participação do Ministério Público Federal nos atos de restauração e digitalização </text:span><text:span text:style-name="T5">do acervo integral </text:span><text:span text:style-name="T4">que compõe o projeto “Brasil: Nunca Mais – BNM</text:span><text:span text:style-name="T6">”, </text:span><text:span text:style-name="T2">por intermédio do Procurador Regional da República MARLON ALBERTO WEICHERT e da Procuradora da República EUGÊNIA AUGUSTA GONZAGA FÁVERO, como titular e substituta, </text:span><text:span text:style-name="T6">sob a coordenação da Procuradoria Federal dos Direitos do Cidadão.</text:span></text:p>
      <text:p text:style-name="P4"/>
      <text:p text:style-name="P6"/>
      <text:p text:style-name="P9">ROBERTO MONTEIRO GURGEL SANTOS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2"><text:span text:style-name="Strong_20_Emphasis"><text:span text:style-name="T8"/></text:span></text:p>
      <text:p text:style-name="P13"><text:a xlink:type="simple" xlink:href="http://bibliotecadigital.mpf.mp.br/xmlui/bitstream/handle/123456789/3001/DO2_2011_02_23.pdf?sequence=1"><text:span text:style-name="Strong_20_Emphasis"><text:span text:style-name="T8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17T16:22:08</meta:creation-date>
    <dc:date>2014-01-17T15:05:58.62</dc:date>
    <meta:print-date>2011-02-21T19:14:27</meta:print-date>
    <dc:language>pt-BR</dc:language>
    <meta:editing-cycles>16</meta:editing-cycles>
    <meta:editing-duration>PT00H47M12S</meta:editing-duration>
    <meta:document-statistic meta:table-count="0" meta:image-count="0" meta:object-count="0" meta:page-count="1" meta:paragraph-count="5" meta:word-count="129" meta:character-count="803"/>
    <meta:user-defined meta:name="Info 1"/>
    <meta:user-defined meta:name="Info 2"/>
    <meta:user-defined meta:name="Info 3"/>
    <meta:user-defined meta:name="Info 4"/>
  </office:meta>
</office:document-meta>
</file>