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JBACLB+Verdana" svg:font-family="JBACLB+Verdana, 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2" fo:widows="2" fo:hyphenation-ladder-count="no-limit" fo:text-indent="0.048cm" style:auto-text-indent="false" style:shadow="none" style:text-autospace="none" style:punctuation-wrap="hanging" style:line-break="strict" style:writing-mode="lr-tb"/>
      <style:text-properties style:use-window-font-color="true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3.704cm" fo:margin-right="0cm" fo:margin-top="0cm" fo:margin-bottom="0.4cm" fo:line-height="100%" fo:text-align="center" style:justify-single-word="false" fo:orphans="2" fo:widows="2" fo:hyphenation-ladder-count="no-limit" fo:text-indent="-3.704cm" style:auto-text-indent="false" style:shadow="none" style:text-autospace="none">
        <style:tab-stops/>
      </style:paragraph-properties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979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979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fo:language="pt" fo:country="BR" fo:font-weight="normal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font-variant="small-caps"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0">PORTARIA PGR N.º 673 DE 31 DE OUTUBRO DE 2012</text:p>
      <text:p text:style-name="P7"/>
      <text:p text:style-name="P7"/>
      <text:p text:style-name="P12"><text:span text:style-name="T11">O PROCURADOR-GERAL DA REPÚBLICA, com fundamento </text:span><text:span text:style-name="T5">no art. 49, inc. XX da Lei Complementar n.º 75, de 20/05/1993, e do art. 4º, inc. XXIII do Regimento Interno do MPF, aprovado pela Portaria PGR n.º 591, de 20/11/2008, e conforme consta no Processo Administrativo nº </text:span><text:span text:style-name="T11"><text:s/>1.00.000.006259/2012-51, resolve:</text:span></text:p>
      <text:p text:style-name="P9"/>
      <text:p text:style-name="P8">Art. 1º A<text:span text:style-name="T9">nular o ato exarado pelo Exmo. Procurador-Chefe da Procuradoria da República no Amazonas – PR/AM, por meio do qual aplicou a penalidade de suspensão do direito de participar de licitação e de contratar com a PR/AM, pelo prazo de 2 anos em desfavor da empresa QUEIROZ SERVIÇOS DE CONSERVAÇÃO E MANUTENÇÃO LTDA. – ME, CNPJ n.º 10.399.083/0001-97.</text:span></text:p>
      <text:p text:style-name="P13"/>
      <text:p text:style-name="P11"><text:span text:style-name="T11">Art. 2º </text:span><text:span text:style-name="T6">Aplicar à</text:span><text:span text:style-name="T2"> empresa QUEIROZ SERVIÇOS DE CONSERVAÇÃO E MANUTENÇÃO</text:span><text:span text:style-name="T7"> LTDA</text:span><text:span text:style-name="f11"><text:span text:style-name="T8">. - ME, </text:span></text:span><text:span text:style-name="f11"><text:span text:style-name="T3">CNPJ n.º 10.399.083/0001-97, a</text:span></text:span><text:span text:style-name="T2"> penalidade administrativa de inidoneidade para licitar e contratar com a Administração Pública, </text:span><text:span text:style-name="f11"><text:span text:style-name="T4">até que seja promovida a sua reabilitação, que será concedida se a empresa ressarcir a Administração pelos prejuízos causados e após decorridos dois anos da vigência desta Portaria, nos termos do art. 87, inc. IV, da Lei n.º 8.666/1993 e do item d, da Cláusula Décima Quarta do Contrato PR/AM n.º 03/2011</text:span></text:span><text:span text:style-name="f11"><text:span text:style-name="T2">.</text:span></text:span></text:p>
      <text:p text:style-name="P8"/>
      <text:p text:style-name="P7">Art. 3º Esta Portaria entra em vigor na data de sua publicação. </text:p>
      <text:p text:style-name="P2"/>
      <text:p text:style-name="P2"/>
      <text:p text:style-name="P2"/>
      <text:p text:style-name="P2"/>
      <text:p text:style-name="P2"/>
      <text:p text:style-name="P2"/>
      <text:p text:style-name="P3">ROBERTO MONTEIRO GURGEL SANTOS</text:p>
      <text:p text:style-name="P3"/>
      <text:p text:style-name="P4"><text:a xlink:type="simple" xlink:href="http://bibliotecadigital.mpf.mp.br/xmlui/bitstream/handle/123456789/28784/DOU1_2012_11_01.pdf?sequence=1">Publicado no Diário Oficial da União nº 212 de 01/11/2012, seção 1, página 124.</text:a></text:p>
      <text:p text:style-name="P6"><text:span text:style-name="f11"><text:span text:style-name="T1"/></text:span></text:p>
      <text:p text:style-name="P5"><text:span text:style-name="f11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JBACLB+Verdana" svg:font-family="JBACLB+Verdana, 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Signature" style:family="paragraph" style:parent-style-name="Standard" style:class="text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JBACLB+Verdana" fo:language="pt" fo:country="BR" style:font-name-asian="JBACLB+Verdana" style:language-asian="zxx" style:country-asian="none" style:font-name-complex="JBACLB+Verdan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Listar_20_Títulos" style:display-name="Listar Títulos" style:family="paragraph" style:parent-style-name="Standard" style:next-style-name="Listar_20_Conteúdo">
      <style:paragraph-properties fo:margin-left="0cm" fo:margin-right="0cm" fo:text-indent="0cm" style:auto-text-indent="false"/>
    </style:style>
    <style:style style:name="Listar_20_Conteúdo" style:display-name="Listar Conteúdo" style:family="paragraph" style:parent-style-name="Standard">
      <style:paragraph-properties fo:margin-left="1cm" fo:margin-right="0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aracteres_20_de_20_Nota_20_de_20_Fim" style:display-name=" Caracteres de Nota de Fim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2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WW8Num1z0" style:family="text">
      <style:text-properties style:font-name="StarSymbol" fo:font-size="9pt" style:font-size-asian="9pt" style:font-name-complex="StarSymbol" style:font-size-complex="9pt"/>
    </style:style>
    <style:style style:name="WW-Absatz-Standardschriftart12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3">
      <style:text-properties fo:color="#000000" style:font-name="Arial" fo:font-size="10pt" style:font-size-asian="10pt" style:font-name-complex="Arial" style:font-size-complex="10pt"/>
    </style:style>
    <style:style style:name="f31" style:family="text" style:parent-style-name="Fonte_20_parág._20_padrão3">
      <style:text-properties fo:color="#000000" style:font-name="Times" fo:font-size="10pt" style:font-size-asian="10pt" style:font-size-complex="10pt"/>
    </style:style>
    <style:style style:name="f41" style:family="text" style:parent-style-name="Fonte_20_parág._20_padrão3">
      <style:text-properties fo:color="#000000" style:font-name="Times" fo:font-size="11pt" style:font-size-asian="11pt" style:font-size-complex="11pt"/>
    </style:style>
    <style:style style:name="Ref._20_de_20_nota_20_de_20_rodapé" style:display-name="Ref. de nota de rodapé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3z1" style:family="text">
      <style:text-properties style:font-name="Symbol1" fo:font-size="9pt" style:font-size-asian="9pt" style:font-name-complex="StarSymbol" style:font-size-complex="9pt"/>
    </style:style>
    <style:style style:name="WW8Num2z0" style:family="text">
      <style:text-properties style:font-name="StarSymbol1" fo:font-size="9pt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2.499cm" fo:margin-bottom="1.501cm" fo:margin-left="3cm" fo:margin-right="1.501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48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arolina Macêdo Caetano</meta:initial-creator>
    <meta:creation-date>2007-08-21T18:06:00</meta:creation-date>
    <dc:date>2014-03-25T17:26:24.27</dc:date>
    <meta:print-date>2012-08-28T11:47:18.96</meta:print-date>
    <meta:editing-cycles>750</meta:editing-cycles>
    <meta:editing-duration>PT153H42M06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7" meta:word-count="227" meta:character-count="1384"/>
  </office:meta>
</office:document-meta>
</file>