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1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1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1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1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variant="normal" fo:text-transform="none" fo:color="#404040" style:font-name="Arial1" fo:font-size="10pt" fo:font-style="normal" fo:font-weight="normal" style:font-size-asian="10pt" style:font-size-complex="10pt"/>
    </style:style>
    <style:style style:name="T4" style:family="text">
      <style:text-properties style:font-name="Arial1" fo:font-size="10pt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/>
      <text:p text:style-name="P2"/>
      <text:p text:style-name="P2">PORTARIA PGR Nº 413 <text:s text:c="2"/>DE 27 DE JULHO DE 2011</text:p>
      <text:p text:style-name="P3">A PROCURADORA-GERAL DA REPÚBLICA, EM EXERCÍCIO, com fundamento no art. 141, inciso I, da Lei nº 8.112/90, de 11/12/1990, tendo em vista o que consta do Processo Administrativo nº 1.00.000.007902/2011-82<text:span text:style-name="T2">; e em conformidade com decisão proferida no Agravo de Instrumento 0031967-15.2011.4.01.0000/DF, pelo Tribunal Regional Federal da 1ª Região,</text:span> resolve:</text:p>
      <text:p text:style-name="P3">TORNAR SEM EFEITO a Portaria PGR nº 258, publicada no Diário Oficial da União de 10 de maio de 2011<text:span text:style-name="T1">.</text:span></text:p>
      <text:p text:style-name="P4">SANDRA VERONICA CUREAU</text:p>
      <text:p text:style-name="P5"><text:a xlink:type="simple" xlink:href="http://bibliotecadigital.mpf.mp.br/xmlui/bitstream/handle/123456789/4270/DOU2_2011_07_28.pdf?sequence=1"><text:span text:style-name="Strong_20_Emphasis"><text:span text:style-name="T3">Publicado no Diário Oficial da União nº 144 de 28/07/2011, seção 2, página 49.</text:span></text:span></text:a><text:a xlink:type="simple" xlink:href="http://bibliotecadigital.mpf.mp.br/xmlui/bitstream/handle/123456789/4270/DOU2_2011_07_28.pdf?sequence=1"><text:span text:style-name="Strong_20_Emphasis"><text:span text:style-name="T4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dc:date>2014-01-16T14:41:04</dc:date>
    <meta:printed-by>Felipe Aires</meta:printed-by>
    <meta:print-date>2011-07-25T17:08:01</meta:print-date>
    <meta:editing-cycles>4</meta:editing-cycles>
    <meta:editing-duration>PT00H02M21S</meta:editing-duration>
    <meta:document-statistic meta:table-count="0" meta:image-count="0" meta:object-count="0" meta:page-count="1" meta:paragraph-count="5" meta:word-count="96" meta:character-count="597"/>
    <meta:user-defined meta:name="Info 1"/>
    <meta:user-defined meta:name="Info 2"/>
    <meta:user-defined meta:name="Info 3"/>
    <meta:user-defined meta:name="Info 4"/>
  </office:meta>
</office:document-meta>
</file>