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>PORTARIA PGR/MPU Nº 84 DE 28 DE FEVEREIRO DE 2013</text:p>
      <text:p text:style-name="P2"/>
      <text:p text:style-name="P3">O PROCURADOR-GERAL DA REPÚBLICA, no uso das atribuições que lhe foram conferidas pelo art. 26, incisos VIII e IX, da Lei Complementar nº 75, de 20/5/1993, e considerando o que consta no Procedimento Administrativo nº 1.00.000.010403/2012-53, resolve:</text:p>
      <text:p text:style-name="P2"/>
      <text:p text:style-name="P3">Art. 1º <text:s/>Exonerar o servidor LUIZ GONZAGA FILHO da função de confiança de Chefe da <text:s/>Seção de Instalações Hidrossanitárias, da Secretaria de Administração do Ministério Público Federal, código FC-2, tendo em vista a transformação do seu emprego de confiança em cargo de provimento efetivo, segundo o disposto no art. 243, § 1º, da Lei nº 8.112, de 11/12/1990.</text:p>
      <text:p text:style-name="P3"/>
      <text:p text:style-name="P4">Art. 2º Esta portaria entra em vigor na data de sua publicação, com efeitos financeiros a partir de 18/4/2012, quanto à compensação dos valores relativos a FC-1 transformada, nos termos da decisão proferida no Procedimento de Controle Administrativo CNMP nº 0.00.000.000341/2012-27.</text:p>
      <text:p text:style-name="P2"/>
      <text:p text:style-name="P2"/>
      <text:p text:style-name="P2"/>
      <text:p text:style-name="P2"/>
      <text:p text:style-name="P5">ROBERTO MONTEIRO GURGEL SANTOS</text:p>
      <text:p text:style-name="P1"/>
      <text:p text:style-name="P2"/>
      <text:p text:style-name="P6"><text:a xlink:type="simple" xlink:href="http://bibliotecadigital.mpf.mp.br/xmlui/bitstream/handle/123456789/2786/DOU2_2013_03_01.pdf?sequence=1">Publicado no Diário Oficial da União nº41 de 01/03/2013, seção 2, <text:s/>página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1-31T10:37:50.60</dc:date>
    <meta:print-date>2013-02-27T12:35:27.34</meta:print-date>
    <meta:editing-cycles>99</meta:editing-cycles>
    <meta:editing-duration>PT21H18M10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3" meta:character-count="1046"/>
  </office:meta>
</office:document-meta>
</file>