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padding="0cm" fo:border="none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5603952" text:style-name="WW8Num2">
        <text:list-item>
          <text:h text:style-name="P11" text:outline-level="1"><text:span text:style-name="T3"><text:s text:c="4"/></text:span><text:span text:style-name="T3">PORTARIA MPF/PRPE/C. Adm./27, DE 27 DE JANEIRO DE 2015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4">CONSIDERANDO</text:span><text:span text:style-name="T6"> a indicação da Exma. Sra. procuradora da República MARIA BEATRIZ RIBEIRO GONÇALVES;</text:span></text:p>
      <text:p text:style-name="P4">RESOLVE:</text:p>
      <text:p text:style-name="P5"><text:span text:style-name="T6">Art. 1º - Dispensar </text:span><text:span text:style-name="T4">JULIANO FÁBIO DOS SANTOS</text:span><text:span text:style-name="T6">, ocupante do cargo de técnico do MPU/apoio técnico-administrativo/segurança institucional e transporte, matrícula n.º 13.051-6, da função de confiança de Coordenador de PRM – Nível I, FC-3, da Procuradoria da República em Salgueiro.</text:span></text:p>
      <text:p text:style-name="P5"><text:span text:style-name="T6">Art. 2º – Dispensar </text:span><text:span text:style-name="T4">JOSEMAR SIQUEIRA GOMES</text:span><text:span text:style-name="T6">, ocupante do cargo de técnico do MPU/apoio técnico-administrativo/administração, matrícula n.º 25.168-2, da função de confiança de Chefe do Setor Jurídico, FC-1, da Procuradoria da República em Salgueiro.</text:span></text:p>
      <text:p text:style-name="P5"><text:span text:style-name="T6">Art. 3º – Designar </text:span><text:span text:style-name="T4">JOSEMAR SIQUEIRA GOMES</text:span><text:span text:style-name="T6">, ocupante do cargo de técnico do MPU/apoio técnico-administrativo/administração, matrícula n.º 25.168-2, para exercer a função de confiança de Coordenador de PRM – Nível I, FC-3, da Procuradoria da República em Salgueiro.</text:span></text:p>
      <text:p text:style-name="P5"><text:span text:style-name="T6">Art. 4º – Designar </text:span><text:span text:style-name="T4">VICTOR PAULO NASCIMENTO MARTINS</text:span><text:span text:style-name="T6">, <text:s/>ocupante do cargo de técnico do MPU/apoio técnico-administrativo/administração, matrícula n.º 26.774-1, para exercer a função de confiança de Chefe do Setor Jurídico, FC-1, da Procuradoria da República em Salgueiro.</text:span></text:p>
      <text:p text:style-name="P5"><text:span text:style-name="T6">Art. 5º – Designar </text:span><text:span text:style-name="T4">VANESSA FERREIRA ALVES</text:span><text:span text:style-name="T6">, <text:s/>ocupante do cargo de técnico do MPU/apoio técnico-administrativo/administração, matrícula n.º 26.799-6, para exercer a função de confiança de Chefe do Setor Administrativo, FC-1, da Procuradoria da República em Salgueiro.</text:span></text:p>
      <text:p text:style-name="P5"/>
      <text:p text:style-name="P6">Dê-se ciência. Publique-se. Cumpra-se.</text:p>
      <text:p text:style-name="P12">Recife, 27 de janeiro de 2014.</text:p>
      <text:p text:style-name="P2"/>
      <text:p text:style-name="P2"/>
      <text:p text:style-name="P13"/>
      <text:p text:style-name="P14">RAFAEL RIBEIRO NOGUEIRA FILHO</text:p>
      <text:p text:style-name="P15">Procurador da República</text:p>
      <text:p text:style-name="P16">Chefe Administrativo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a xlink:type="simple" xlink:href="http://textual.pgr.mpf.gov.br/aplicativos/bases/do2/2015/01/DO2_2015_01_29_pgrcca.pdf">DOU - SEÇÃO II de 29/01/2015, Página 43</text:a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5-02-05T15:43:56.51</dc:date>
    <meta:print-date>2014-09-04T17:36:00</meta:print-date>
    <meta:editing-cycles>3</meta:editing-cycles>
    <meta:editing-duration>PT574H12M18S</meta:editing-duration>
    <meta:generator>BrOffice.org/3.1$Win32 OpenOffice.org_project/310m11$Build-9399</meta:generator>
    <meta:document-statistic meta:table-count="1" meta:image-count="1" meta:object-count="0" meta:page-count="1" meta:paragraph-count="19" meta:word-count="290" meta:character-count="2042"/>
  </office:meta>
</office:document-meta>
</file>