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t" fo:country="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7402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195, de 28 de abril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Álvaro Ricardo de Souza Cruz</text:span><text:span text:style-name="T4">, para acompanhar os trabalhos referentes à inspeção ordinária anual dos processos da 2</text:span><text:span text:style-name="T6">ª Vara Federal/JEF da Seção Judiciária de Minas Gerais</text:span><text:span text:style-name="T4">, no período de 05/05 a 09/05/14.</text:span></text:p>
      <text:p text:style-name="P11"/>
      <text:p text:style-name="P12"/>
      <text:p text:style-name="P12"/>
      <text:p text:style-name="P13"/>
      <text:h text:style-name="P17" text:outline-level="1">Adailton Ramos do Nascimento</text:h>
      <text:p text:style-name="P14">Procurador-Chefe </text:p>
      <text:p text:style-name="P8"/>
      <text:p text:style-name="P8"/>
      <text:p text:style-name="P8"/>
      <text:p text:style-name="P16"/>
      <text:p text:style-name="P6"><text:a xlink:type="simple" xlink:href="http://bibliotecadigital.mpf.mp.br/xmlui/bitstream/handle/123456789/39171/DMPF-EXTRAJUDICIAL-2014-04-30_079.pdf?sequence=1"><text:span text:style-name="T7">Publicado no DMPF-e, n. 79, 2 maio 2014. Caderno extrajudicial, p. 7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punctuation-wrap="hanging" style:vertical-align="auto" style:writing-mode="page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7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7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47:03.18</dc:date>
    <meta:print-date>2014-03-12T13:51:00</meta:print-date>
    <meta:editing-cycles>9</meta:editing-cycles>
    <meta:editing-duration>PT574H14M05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3" meta:character-count="694"/>
  </office:meta>
</office:document-meta>
</file>