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Heading_20_1">
      <style:text-properties style:font-name-complex="Roman PS"/>
    </style:style>
    <style:style style:name="P5" style:family="paragraph" style:parent-style-name="Heading_20_1">
      <style:text-properties fo:font-weight="normal" style:font-weight-asian="normal" style:font-name-complex="Roman PS" style:font-weight-complex="bold"/>
    </style:style>
    <style:style style:name="P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Heading_20_2">PR-MG-00010459/2012</text:p>
      <text:p text:style-name="P9"/>
      <text:p text:style-name="P9"/>
      <text:p text:style-name="P9"/>
      <text:p text:style-name="P9">PORTARIA Nº 72, de 02 de abril de 2012</text:p>
      <text:p text:style-name="P7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2"/>
      <text:p text:style-name="P11"><text:span text:style-name="T2">Designar </text:span><text:span text:style-name="T5">Paula Almeida Mitre</text:span><text:span text:style-name="T2">, </text:span><text:span text:style-name="T3">matrícula 20605-9, </text:span><text:span text:style-name="T2">ocupante do cargo de Técnico Administrativo, para exercer a função </text:span><text:span text:style-name="T4">de Assessor – Nível I, Código FC-2, do Gabinete do Dr. Eduardo Morato Fonseca, </text:span><text:span text:style-name="T2">da Procuradoria da República no Estado de Minas Gerais, na vaga da servidora </text:span><text:span text:style-name="T5">Vera Lúcia Gomes</text:span><text:span text:style-name="T2">.</text:span></text:p>
      <text:p text:style-name="P12"/>
      <text:p text:style-name="P12"/>
      <text:p text:style-name="P6"/>
      <text:h text:style-name="P4" text:outline-level="1">ADAILTON RAMOS DO NASCIMENTO</text:h>
      <text:h text:style-name="P5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2562/DOU2_2012_04_11.pdf?sequence=4"><text:span text:style-name="T7">Publicado no Diário Oficial da União n. 70 de 11/04/2012, Seção 2 p. 66.</text:span></text:a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3cm" svg:height="2.656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7:00</meta:creation-date>
    <dc:creator>PGR PGR</dc:creator>
    <dc:date>2014-09-23T10:18:24.32</dc:date>
    <meta:print-date>2007-02-23T11:35:00</meta:print-date>
    <meta:editing-cycles>6</meta:editing-cycles>
    <meta:editing-duration>PT00H11M3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33"/>
  </office:meta>
</office:document-meta>
</file>