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0cm" fo:margin-bottom="0.42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.42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Text_20_body">
      <style:paragraph-properties fo:margin-left="0cm" fo:margin-right="0cm" fo:margin-top="0cm" fo:margin-bottom="0.42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42cm" fo:line-height="0.459cm" fo:text-indent="0cm" style:auto-text-indent="false">
        <style:tab-stops/>
      </style:paragraph-properties>
    </style:style>
    <style:style style:name="P8" style:family="paragraph" style:parent-style-name="Standard" style:master-page-name="Standard">
      <style:paragraph-properties fo:margin-left="0cm" fo:margin-right="0cm" fo:margin-top="0cm" fo:margin-bottom="0.42cm" fo:line-height="0.459cm" fo:text-align="start" style:justify-single-word="false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position="super 58%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  <style:style style:name="T4" style:family="text">
      <style:text-properties fo:color="#0000ff"/>
    </style:style>
    <style:style style:name="T5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409 DE 5 DE JULHO DE 2013</text:p>
      <text:p text:style-name="P7"><text:span text:style-name="T5">Vide:</text:span> <text:a xlink:type="simple" xlink:href="http://bibliotecadigital.mpf.mp.br/xmlui/bitstream/item/64024/PORTARIA%20PGR-MPF%20Nº%20552-2014.pdf?sequence=7"><text:span text:style-name="T4">PORTARIA PGR/MPF Nº 552, DE 17 DE JULHO DE 2014</text:span></text:a></text:p>
      <text:p text:style-name="P1">O PROCURADOR-GERAL DA REPÚBLICA, <text:span text:style-name="T1">no uso de suas atribuições, tendo em vista os termos da Portaria PGR nº 588, de 3 de setembro de 2003, publicada no D.O.U. Seção I, de 5 de setembro de 2003, e o contido no Ofício n</text:span><text:span text:style-name="T2">o</text:span><text:span text:style-name="T1"> 424/2013/PR/AC-EHAA, de 11 de junho de 2013, da Procuradoria da República no Estado do Acre, acompanhada da manifestação favorável da Procuradoria Federal dos Direitos do Cidadão, resolve:</text:span></text:p>
      <text:p text:style-name="P3">Art. 1º Dispensar os Procuradores da República ANTONELIA CARNEIRO SOUZA e EDUARDO HENRIQUE DE ALMEIDA AGUIAR das funções de Procuradora Regional dos Direitos do Cidadão e Procurador Regional dos Direitos do Cidadão Substituto da Procuradoria da República no Estado do Acre, respectivamente, a primeira em virtude de sua remoção efetivada pela <text:a xlink:type="simple" xlink:href="http://bibliotecadigital.mpf.mp.br/xmlui/bitstream/handle/123456789/26449/PORTARIA%20PGR%20Nº%2018-2013%20e%20ANEXOS%20I%20e%20II.pdf?sequence=1">Portaria PGR nº 18, de 23 de janeiro de 2013</text:a>, publicada no D.O.U., Seção II, pág. 44, de 24 de janeiro de 2013, e o segundo a pedido.</text:p>
      <text:p text:style-name="P4">Art. 2º Designar os Procuradores da República PEDRO HENRIQUE OLIVEIRA KENNE DA SILVA e FELIPE VALENTE SIMAN para exercerem, por 2 (dois) anos, respectivamente, as funções de Procurador Regional dos Direitos do Cidadão e Procurador Regional dos Direitos do Cidadão Substituto da Procuradoria da República no Estado do Acre.</text:p>
      <text:p text:style-name="P2">Art. 3º Esta portaria produz efeitos a partir da data de sua publicação.</text:p>
      <text:p text:style-name="P5">ROBERTO MONTEIRO GURGEL SANTOS</text:p>
      <text:p text:style-name="P6"><text:a xlink:type="simple" xlink:href="http://bibliotecadigital.mpf.mp.br/xmlui/bitstream/handle/123456789/4211/DOU2_2013_07_08.pdf?sequence=1"><text:span text:style-name="Strong_20_Emphasis"><text:span text:style-name="T3">Publicado no Diário Oficial da União nº 129 de 08/07/2013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19T09:05:02.74</meta:creation-date>
    <meta:editing-cycles>11</meta:editing-cycles>
    <meta:editing-duration>PT00H26M34S</meta:editing-duration>
    <meta:initial-creator>pgr pgr</meta:initial-creator>
    <dc:date>2014-07-22T09:36:06.63</dc:date>
    <meta:document-statistic meta:table-count="0" meta:image-count="0" meta:object-count="0" meta:page-count="1" meta:paragraph-count="8" meta:word-count="249" meta:character-count="1476"/>
    <meta:user-defined meta:name="Info 1"/>
    <meta:user-defined meta:name="Info 2"/>
    <meta:user-defined meta:name="Info 3"/>
    <meta:user-defined meta:name="Info 4"/>
  </office:meta>
</office:document-meta>
</file>