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R-MG-00044404/2013</text:p>
      <text:p text:style-name="P10"/>
      <text:p text:style-name="P10"/>
      <text:p text:style-name="P14">PORTARIA Nº 382, de 24 de setembro de 2013.</text:p>
      <text:p text:style-name="P13"/>
      <text:p text:style-name="P3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5"/>
      <text:p text:style-name="P8"><text:span text:style-name="T3">Dispensar </text:span><text:span text:style-name="T6">GERALDO DA COSTA QUININO</text:span><text:span text:style-name="T8">, ocupante do cargo <text:s/>de Técnico do MPU/Apoio Técncio-administrativo/Administração, matrícula 7707-1</text:span><text:span text:style-name="T7">,</text:span><text:span text:style-name="T10"> </text:span><text:span text:style-name="T9">da função de <text:s/>confiança de Assessor - Nível I, Código FC-2, do Gabinete do Dr. Edmundo Antônio Dias Netto Junior, da Procuradoria da República no Estado de Minas Gerais.</text:span></text:p>
      <text:p text:style-name="P11"/>
      <text:p text:style-name="P12"/>
      <text:p text:style-name="P2"/>
      <text:p text:style-name="P4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187/DOU2_2013_09_27.pdf?sequence=1">Publicada no Diário Oficial da União n. 188 de 27/09/2013, Seção 2 p. 58.</text:a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22T09:16:12.76</dc:date>
    <meta:print-date>2009-09-15T16:33:00</meta:print-date>
    <meta:editing-cycles>25</meta:editing-cycles>
    <meta:editing-duration>PT574H13M3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86"/>
  </office:meta>
</office:document-meta>
</file>