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6bf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6bfa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10567" officeooo:paragraph-rsid="0016bfa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6bfa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16bfa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bold" officeooo:paragraph-rsid="0016bfa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016bfa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16bfa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6bf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6bfa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6bfac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6bfa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6bf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officeooo:paragraph-rsid="0016bfac"/>
    </style:style>
    <style:style style:name="P15" style:family="paragraph" style:parent-style-name="Heading_20_2">
      <style:paragraph-properties fo:text-align="center" style:justify-single-word="false"/>
      <style:text-properties style:font-name="Times New Roman" fo:font-size="12pt" officeooo:paragraph-rsid="0016bfac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6bfac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21056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ef1c" style:font-weight-asian="normal" style:font-weight-complex="normal"/>
    </style:style>
    <style:style style:name="T4" style:family="text">
      <style:text-properties fo:font-weight="normal" officeooo:rsid="0008156d" style:font-weight-asian="normal" style:font-weight-complex="normal"/>
    </style:style>
    <style:style style:name="T5" style:family="text">
      <style:text-properties fo:font-weight="normal" officeooo:rsid="002c9c4f" style:font-weight-asian="normal" style:font-weight-complex="normal"/>
    </style:style>
    <style:style style:name="T6" style:family="text">
      <style:text-properties fo:font-weight="normal" officeooo:rsid="001f360d" style:font-weight-asian="normal" style:font-weight-complex="normal"/>
    </style:style>
    <style:style style:name="T7" style:family="text">
      <style:text-properties officeooo:rsid="001f360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3cm" draw:visible-area-height="7.66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MINISTÉRIO PÚBLICO FEDERAL</text:p>
      <text:h text:style-name="P15" text:outline-level="2">PROCURADORIA DA REPÚBLICA EM MATO GROSSO DO SUL</text:h>
      <text:p text:style-name="P12"/>
      <text:p text:style-name="P6">PORTARIA <text:span text:style-name="T1">PRMS nº 204,</text:span> DE 16 DE SETEMBRO DE 2016.</text:p>
      <text:p text:style-name="P8"/>
      <text:p text:style-name="P8"/>
      <text:p text:style-name="P10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2">Portaria 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<text:span text:style-name="T2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<text:span text:style-name="T2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2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11"/>
      <text:p text:style-name="P5"><text:span text:style-name="T2"><text:tab/>Designar a servidor</text:span>a <text:span text:style-name="T4">JULLIANA LARANGEIRA DA MOTTA</text:span><text:span text:style-name="T5">, matrícula nº </text:span><text:span text:style-name="T4">25819-9</text:span><text:span text:style-name="T5">, ocupante do cargo de Técnico do MPU/Apoio Técnico-Administrativo/Administração</text:span><text:span text:style-name="T2">, Classe A, Padrão 3, para exercer a Função de Confiança de Coordenador de PRM – Nível I, FC-3, da Procuradoria da República no Município de Ponta Porã/MS, dispensando-a, em consequência, da Função de Confiança de Chefe do Setor Jurídico, FC-1, da Procuradoria da República no Município de Ponta Porã/MS.</text:span></text:p>
      <text:p text:style-name="P13"><text:span text:style-name="T2"/></text:p>
      <text:p text:style-name="P16"/>
      <text:p text:style-name="P16"/>
      <text:p text:style-name="P4"/>
      <text:p text:style-name="P2">EMERSON KALIF SIQUEIRA</text:p>
      <text:p text:style-name="P2"/>
      <text:p text:style-name="P2"/>
      <text:p text:style-name="P3"><text:a xlink:type="simple" xlink:href="http://textual.pgr.mpf.mp.br/aplicativos/bases/do2/2016/09/DO2_2016_09_20_pgrcca.pdf" text:style-name="Internet_20_link" text:visited-style-name="Visited_20_Internet_20_Link">Publicada no <text:s/>DOU - de 20/09/2016, n. 181, seção 2, p. 49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03T18:22:59.831000000</meta:creation-date>
    <dc:date>2017-02-03T18:25:01.974000000</dc:date>
    <dc:creator>PRMS MPF</dc:creator>
    <meta:editing-duration>PT2M2S</meta:editing-duration>
    <meta:editing-cycles>1</meta:editing-cycles>
    <meta:document-statistic meta:table-count="0" meta:image-count="0" meta:object-count="1" meta:page-count="1" meta:paragraph-count="8" meta:word-count="136" meta:character-count="856" meta:non-whitespace-character-count="723"/>
    <meta:generator>LibreOffice/4.4.5.2$Windows_x86 LibreOffice_project/a22f674fd25a3b6f45bdebf25400ed2adff0ff99</meta:generator>
  </office:meta>
</office:document-meta>
</file>