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4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</text:span><text:span text:style-name="T1">ORTARIA PGR Nº 508 DE 9 DE AGOSTO DE 2013</text:span></text:p>
      <text:p text:style-name="P1">O PROCURADOR-GERAL DA REPÚBLICA, no uso de suas atribuições, tendo em vista os termos da Portaria PGR nº 588, de 3 de setembro de 2003, publicada no D.O.U., Seção I, de 5 de setembro de 2003, e o contido no Ofício nº 5181/2013-PRC/PR, de 6 de agosto de 2013, da Procuradoria da República no Estado do Paraná, resolve:</text:p>
      <text:p text:style-name="P1">Art. 1º Nomear, no âmbito da Procuradoria da República no Estado do Paraná, Comissão Eleitoral e Apuradora integrada pelos Procuradores da República ALEXANDRE MELZ NARDES, ELOÍSA HELENA MACHADO e CRISTIANA KOLISKI TAGUCHI para, sob a presidência do primeiro, realizar a eleição relativa à escolha do Procurador-Chefe, titular e substituto. <text:s/></text:p>
      <text:p text:style-name="P1">Art. 2º Esta portaria produz efeitos a partir da data de sua publicação.</text:p>
      <text:p text:style-name="P2">ROBERTO MONTEIRO GURGEL SANTOS</text:p>
      <text:p text:style-name="P3"><text:a xlink:type="simple" xlink:href="http://bibliotecadigital.mpf.mp.br/xmlui/bitstream/handle/123456789/3786/DOU2_2013_08_12.pdf?sequence=1"><text:span text:style-name="Strong_20_Emphasis"><text:span text:style-name="T4">Publicado no Diário Oficial da União nº 154 de 12/08/2013, seção 2, página 5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05T08:56:09</meta:creation-date>
    <meta:print-date>2112-12-31T23:00:00</meta:print-date>
    <meta:editing-cycles>6</meta:editing-cycles>
    <meta:editing-duration>PT574H18M46S</meta:editing-duration>
    <meta:generator>BrOffice.org/3.2$Win32 OpenOffice.org_project/320m18$Build-9502</meta:generator>
    <dc:date>2014-01-29T13:27:19.47</dc:date>
    <meta:document-statistic meta:table-count="0" meta:image-count="0" meta:object-count="0" meta:page-count="1" meta:paragraph-count="6" meta:word-count="148" meta:character-count="880"/>
  </office:meta>
</office:document-meta>
</file>