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language="pt" fo:country="PT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2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22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PR-MG-00015189/2013 </text:p>
      <text:p text:style-name="P13"><text:s/></text:p>
      <text:p text:style-name="P9"/>
      <text:p text:style-name="P10"/>
      <text:p text:style-name="P4"><text:span text:style-name="T1"><text:tab/><text:tab/><text:tab/><text:tab/></text:span><text:span text:style-name="T2">PORTARIA Nº 133, de 01 de março de 2013</text:span><text:span text:style-name="T4">.</text:span></text:p>
      <text:p text:style-name="P11"/>
      <text:p text:style-name="P5"/>
      <text:p text:style-name="P14"><text:span text:style-name="T3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6"/>
      <text:p text:style-name="P15"><text:span text:style-name="T4">Designar</text:span><text:span text:style-name="T9"> </text:span><text:span text:style-name="T10">KARLLA VALADARES CORDEIRO</text:span><text:span text:style-name="T11">,</text:span><text:span text:style-name="T7"> </text:span><text:span text:style-name="T7">matrícula 23731-1,</text:span><text:span text:style-name="T8"> ocupante do cargo de Técnico Administrativo, p</text:span><text:span text:style-name="T4">ara exercer o encargo de Chefe do Setor Jurídico, Código FC-1, da Procuradoria da República no Município de Ipatinga no Estado de Minas Gerais, na vaga do servidor </text:span><text:span text:style-name="T12">ARLEM MARQUES DA SILVA</text:span><text:span text:style-name="T4">.</text:span></text:p>
      <text:p text:style-name="P16"/>
      <text:p text:style-name="P18"/>
      <text:p text:style-name="P18"/>
      <text:p text:style-name="P19"/>
      <text:p text:style-name="P8">Adailton Ramos do Nascimento</text:p>
      <text:p text:style-name="P7">Procurador-Chefe</text:p>
      <text:p text:style-name="P7"/>
      <text:p text:style-name="P7"/>
      <text:p text:style-name="P7"/>
      <text:p text:style-name="P22"><text:a xlink:type="simple" xlink:href="http://bibliotecadigital.mpf.mp.br/xmlui/bitstream/handle/123456789/5006/DOU2_2013_04_11.pdf?sequence=1">Publicado no Diário Oficial da União n. 69 de 11/04/2013, Seção 2 p. 53.</text:a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12T08:06:49.65</dc:date>
    <meta:print-date>2010-04-19T18:10:00</meta:print-date>
    <meta:editing-cycles>8</meta:editing-cycles>
    <meta:editing-duration>PT574H14M49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2" meta:character-count="840"/>
  </office:meta>
</office:document-meta>
</file>