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line-height="0.423cm" fo:text-align="justify" style:justify-single-word="false" fo:text-indent="1.505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12" style:family="paragraph" style:parent-style-name="Heading_20_1" style:master-page-name="Standard">
      <style:paragraph-properties fo:margin-left="2.54cm" fo:margin-right="0cm" fo:text-align="start" style:justify-single-word="false" fo:text-indent="0cm" style:auto-text-indent="false" style:page-number="auto">
        <style:tab-stops>
          <style:tab-stop style:position="5.08cm"/>
          <style:tab-stop style:position="10.16cm"/>
          <style:tab-stop style:position="12.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5.08cm"/>
          <style:tab-stop style:position="10.16cm"/>
          <style:tab-stop style:position="12.7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margin-left="2.54cm" fo:margin-right="0cm" fo:text-align="start" style:justify-single-word="false" fo:text-indent="0cm" style:auto-text-indent="false">
        <style:tab-stops>
          <style:tab-stop style:position="5.08cm"/>
          <style:tab-stop style:position="10.16cm"/>
          <style:tab-stop style:position="12.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margin-left="1.602cm" fo:margin-right="0cm" fo:text-align="start" style:justify-single-word="false" fo:text-indent="0cm" style:auto-text-indent="false">
        <style:tab-stops>
          <style:tab-stop style:position="3.203cm"/>
          <style:tab-stop style:position="6.406cm"/>
          <style:tab-stop style:position="8.00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3" text:outline-level="1"/>
      <text:h text:style-name="P14" text:outline-level="1">PORTARIA PGR Nº 326 <text:s text:c="3"/>DE 6 DE JUNHO DE 2011</text:h>
      <text:h text:style-name="P13" text:outline-level="1"/>
      <text:h text:style-name="P15" text:outline-level="1"/>
      <text:p text:style-name="P1"/>
      <text:p text:style-name="P3"><text:tab/>O PROCURADOR-GERAL DA REPÚBLICA, no uso de suas atribuições, com fundamento no artigo 127, § 2º, da Constituição Federal, e tendo em vista as disposições do artigo 26, inciso VIII, da Lei Complementar nº 75, de 20 de maio de <text:s/>1993, resolve:</text:p>
      <text:p text:style-name="P3"/>
      <text:p text:style-name="P9"><text:tab/>1. Dispensar LIDIANE VIEIRA WEBERLING, ocupante do cargo de Técnico de Apoio Especializado – Controle Interno, matrícula 17034, do encargo de substituto eventual do Coordenador, CC-3, da Coordenadoria de Controle e Análise Contábil da Auditoria Interna do Ministério Público da União.</text:p>
      <text:p text:style-name="P9"/>
      <text:p text:style-name="P9"><text:tab/>2. <text:s/>Designar SEBASTIAO PEREIRA DOS SANTOS, Bacharel em Ciências Contábeis, ocupante do cargo de Técnico Administrativo, matrícula 8794, para exercer o encargo de substituto eventual do Coordenador, CC-3, da Coordenadoria de Controle e Análise Contábil da Auditoria Interna do Ministério Público da União.</text:p>
      <text:p text:style-name="P4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<text:s text:c="6"/></text:span><text:span text:style-name="T1">ROBERTO MONTEIRO GURGEL SANTOS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1"><text:a xlink:type="simple" xlink:href="http://bibliotecadigital.mpf.mp.br/xmlui/bitstream/handle/123456789/4057/DO2_2011_06_07.pdf?sequence=1"><text:span text:style-name="Strong_20_Emphasis"><text:span text:style-name="T2">Publicado no Diário Oficial da União nº 104 de 07/06/2011, seção 2, página</text:span></text:span></text:a><text:a xlink:type="simple" xlink:href="http://bibliotecadigital.mpf.mp.br/xmlui/bitstream/handle/123456789/4057/DO2_2011_06_07.pdf?sequence=1"><text:span text:style-name="Strong_20_Emphasis"><text:span text:style-name="T2"> 41.</text:span></text:span></text:a><text:a xlink:type="simple" xlink:href="http://bibliotecadigital.mpf.mp.br/xmlui/bitstream/handle/123456789/4057/DO2_2011_06_07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initial-creator>DEMO</meta:initial-creator>
    <meta:creation-date>2005-06-29T12:10:00</meta:creation-date>
    <dc:creator>PGR PGR</dc:creator>
    <dc:date>2014-01-16T17:35:16.84</dc:date>
    <meta:print-date>2011-05-27T17:30:00</meta:print-date>
    <meta:editing-cycles>6</meta:editing-cycles>
    <meta:editing-duration>PT22H29M15S</meta:editing-duration>
    <meta:document-statistic meta:table-count="0" meta:image-count="0" meta:object-count="0" meta:page-count="1" meta:paragraph-count="6" meta:word-count="154" meta: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