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paragraph-rsid="001d6e88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1d6e88" style:font-size-asian="12pt" style:font-name-complex="Futura Bk BT" style:font-size-complex="12pt"/>
    </style:style>
    <style:style style:name="P4" style:family="paragraph" style:parent-style-name="Standard">
      <style:text-properties style:font-name="Futura Bk BT" fo:font-size="12pt" officeooo:paragraph-rsid="001d6e88" style:font-size-asian="12pt" style:font-size-complex="12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officeooo:paragraph-rsid="001d6e88" style:font-size-asian="12pt" style:font-size-complex="12pt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Futura Bk BT" officeooo:paragraph-rsid="001d6e88"/>
    </style:style>
    <style:style style:name="P8" style:family="paragraph" style:parent-style-name="Standard">
      <style:text-properties style:use-window-font-color="true" style:font-name="Futura Bk BT" fo:font-size="12pt" fo:language="pt" fo:country="BR" officeooo:paragraph-rsid="001d6e88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1d6e8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d6e88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d6e8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officeooo:paragraph-rsid="001d6e8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er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1e2afd" officeooo:paragraph-rsid="001d6e88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2pt" officeooo:paragraph-rsid="001d6e88" style:font-size-asian="12pt" style:font-name-complex="Futura Bk BT" style:font-size-complex="12pt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d6e88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8912" officeooo:paragraph-rsid="001f1e9f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f1e9f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d6e8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2960b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fo:language="pt" fo:country="BR" fo:text-shadow="none" style:text-underline-style="none" officeooo:rsid="0014c992" style:font-name-asian="Arial" style:language-asian="pt" style:country-asian="BR" style:font-name-complex="Arial" style:language-complex="ar" style:country-complex="SA" style:text-emphasize="none"/>
    </style:style>
    <style:style style:name="T9" style:family="text">
      <style:text-properties fo:color="#000000" style:text-outline="false" style:text-line-through-style="none" fo:language="pt" fo:country="BR" fo:text-shadow="none" style:text-underline-style="none" officeooo:rsid="001c77f6" style:font-name-asian="Arial" style:language-asian="pt" style:country-asian="BR" style:font-name-complex="Arial" style:language-complex="ar" style:country-complex="SA" style:text-emphasize="none"/>
    </style:style>
    <style:style style:name="T10" style:family="text">
      <style:text-properties fo:color="#000000" style:text-outline="false" style:text-line-through-style="none" style:font-name="Futura Hv BT" fo:language="pt" fo:country="BR" fo:text-shadow="none" style:text-underline-style="none" officeooo:rsid="001c77f6" style:font-name-asian="Arial" style:language-asian="pt" style:country-asian="BR" style:font-name-complex="Arial" style:language-complex="ar" style:country-complex="SA" style:text-emphasize="none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16" style:family="text">
      <style:text-properties style:use-window-font-color="true" style:text-outline="false" style:text-line-through-style="none" fo:language="pt" fo:country="BR" fo:text-shadow="none" style:text-underline-style="none" officeooo:rsid="001d6e88" style:font-name-asian="Times New Roman" style:language-asian="zxx" style:country-asian="none" style:font-name-complex="Times New Roman" style:language-complex="zxx" style:country-complex="none" style:text-emphasize="none"/>
    </style:style>
    <style:style style:name="T17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8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9" style:family="text">
      <style:text-properties officeooo:rsid="001c77f6"/>
    </style:style>
    <style:style style:name="T20" style:family="text">
      <style:text-properties officeooo:rsid="00174b4d"/>
    </style:style>
    <style:style style:name="T21" style:family="text">
      <style:text-properties style:font-name-complex="Futura Bk BT"/>
    </style:style>
    <style:style style:name="T22" style:family="text">
      <style:text-properties officeooo:rsid="00126cd2"/>
    </style:style>
    <style:style style:name="T23" style:family="text">
      <style:text-properties officeooo:rsid="0022960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char" svg:x="0.377cm" svg:y="0.132cm" svg:width="1.676cm" svg:height="1.623cm" draw:z-index="5"><draw:image xlink:href="Pictures/1000000000000127000001270C43DE3A.png" xlink:type="simple" xlink:show="embed" xlink:actuate="onLoad"/></draw:frame>PR-RR-00009965/2014</text:p>
      <text:p text:style-name="P13">MINISTÉRIO PÚBLICO FEDERAL<text:line-break/>PROCURADORIA DA REPÚBLICA EM RORAIMA</text:p>
      <text:h text:style-name="P20" text:outline-level="7"/>
      <text:p text:style-name="P12"/>
      <text:p text:style-name="P7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0">PORTARIA PR-RR Nº 0<text:span text:style-name="T19">91</text:span> DE <text:span text:style-name="T19">02</text:span> DE <text:span text:style-name="T20">JULHO</text:span> DE 2014</text:p>
      <text:p text:style-name="P8"><text:tab/><text:tab/><text:tab/><text:tab/><text:tab/><text:tab/></text:p>
      <text:p text:style-name="P4"><text:span text:style-name="T17"><text:tab/><text:tab/><text:tab/><text:tab/><text:tab/><text:tab/><text:tab/><text:tab/></text:span><text:tab/><text:tab/><text:tab/></text:p>
      <text:p text:style-name="P5"><text:span text:style-name="T21"><text:tab/></text:span><text:span text:style-name="T17">O PROCURADOR-CHEFE DA PROCURADORIA DA REPÚBLICA NO ESTADO DE RORAIMA, no uso das atribuições que lhe são conferidas pela Portaria PGR nº 696 de 30 de setembro de 2013, e no uso da competência fixada no art. 106, III, do Regimento Interno <text:s/>do Ministério Público Federal – MPF (Portaria nº 591, de 20/11/2008 e atualizações)</text:span><text:span text:style-name="T18">,</text:span></text:p>
      <text:p text:style-name="P6"/>
      <text:p text:style-name="P6"><text:tab/>RESOLVE:</text:p>
      <text:p text:style-name="P6"/>
      <text:p text:style-name="P6"><text:tab/>Art. 1º. <text:span text:style-name="T22">Dispensar</text:span> <text:span text:style-name="T8">o </text:span><text:span text:style-name="T9">servidor </text:span><text:span text:style-name="T10">WAGNER PONTES DE SOUSA,</text:span><text:span text:style-name="T9"> Técnico do MPU/Apoio Técnico Administrativo/Administração, matrícula nº </text:span><text:span text:style-name="T10">24.621</text:span><text:span text:style-name="T9">, do encargo de </text:span><text:span text:style-name="T10">Substituto Eventual do Presidente da Comissão Permanente de Licitação</text:span><text:span text:style-name="T9">, CC-01, da Procuradoria da República no Estado de Roraima.</text:span></text:p>
      <text:p text:style-name="P9"/>
      <text:p text:style-name="P6"><text:span text:style-name="T15"><text:tab/>Art. </text:span><text:span text:style-name="T16">2</text:span><text:span text:style-name="T15">º A nomeação de que trata os artigos anteriores terá efeitos a partir da publicação deste ato.</text:span></text:p>
      <text:p text:style-name="P6"/>
      <text:p text:style-name="P6"><text:tab/></text:p>
      <text:p text:style-name="P14"><text:tab/></text:p>
      <text:p text:style-name="P16"/>
      <text:p text:style-name="P2">Ígor Miranda da Silva</text:p>
      <text:p text:style-name="P3">Procurador-Chefe 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bitstream/handle/123456789/46702/DOU2_2014_07_04.pdf?sequence=1">Publicado no DOU nº 12</text:a><text:a xlink:type="simple" xlink:href="http://bibliotecadigital.mpf.mp.br/xmlui/bitstream/handle/123456789/46702/DOU2_2014_07_04.pdf?sequence=1"><text:span text:style-name="T23">6</text:span></text:a><text:a xlink:type="simple" xlink:href="http://bibliotecadigital.mpf.mp.br/xmlui/bitstream/handle/123456789/46702/DOU2_2014_07_04.pdf?sequence=1">, seção 2 de 0</text:a><text:a xlink:type="simple" xlink:href="http://bibliotecadigital.mpf.mp.br/xmlui/bitstream/handle/123456789/46702/DOU2_2014_07_04.pdf?sequence=1"><text:span text:style-name="T23">4</text:span></text:a><text:a xlink:type="simple" xlink:href="http://bibliotecadigital.mpf.mp.br/xmlui/bitstream/handle/123456789/46702/DOU2_2014_07_04.pdf?sequence=1">/07/2014, p. </text:a><text:a xlink:type="simple" xlink:href="http://bibliotecadigital.mpf.mp.br/xmlui/bitstream/handle/123456789/46702/DOU2_2014_07_04.pdf?sequence=1"><text:span text:style-name="T23">87</text:span></text:a><text:a xlink:type="simple" xlink:href="http://bibliotecadigital.mpf.mp.br/xmlui/bitstream/handle/123456789/46702/DOU2_2014_07_04.pdf?sequence=1">.</text:a></text:p>
      <text:p text:style-name="P18"/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9H5M49S</meta:editing-duration>
    <meta:editing-cycles>48</meta:editing-cycles>
    <meta:generator>LibreOffice/3.6$Windows_x86 LibreOffice_project/f969faf-c24b504-8c77064-174276e-40b382</meta:generator>
    <meta:initial-creator>MPF </meta:initial-creator>
    <dc:date>2014-08-01T14:08:16.31</dc:date>
    <meta:print-date>2014-07-01T11:36:32.14</meta:print-date>
    <meta:document-statistic meta:table-count="0" meta:image-count="2" meta:object-count="0" meta:page-count="1" meta:paragraph-count="18" meta:word-count="174" meta:character-count="1128" meta:non-whitespace-character-count="942"/>
  </office:meta>
</office:document-meta>
</file>