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text-underline-style="none" fo:background-color="transparent" style:language-asian="zxx" style:country-asian="none" style:language-complex="zxx" style:country-complex="none"/>
    </style:style>
    <style:style style:name="T3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PB-00009741/2015</text:p>
      <text:p text:style-name="P1"><draw:frame draw:style-name="fr1" draw:name="figuras10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116, DE 14 DE MAIO DE 2015.</text:p>
      <text:p text:style-name="P1"/>
      <text:p text:style-name="P1"/>
      <text:p text:style-name="P6">Dispensa Priscilla Andrade Figueiredo Lisboa do Cargo em Comissão de Assessor-chefe – Nível II, CC-2, da Assessoria da Procuradoria Regional Eleitoral da PR/PB, designando em seu lugar a Bacharel em Direito Luciana Prado Conde.</text:p>
      <text:p text:style-name="P2"/>
      <text:p text:style-name="P2"/>
      <text:p text:style-name="P3"><text:tab/><text:tab/>O PROCURADOR-CHEFE DA PROCURADORIA DA REPÚBLICA NO ESTADO DA PARAÍBA, no uso da competência legal, resolve:</text:p>
      <text:p text:style-name="P3"/>
      <text:p text:style-name="P3"><text:tab/><text:tab/><text:span text:style-name="T1">Art. 1º. Dispensar, a pedido, a partir de 15 de maio de 2015, PRISCILLA ANDRADE FIGUEIREDO LISBOA, matrícula 24483, do Cargo em Comissão de Assessor-chefe – Nível II, CC-2, da Assessoria da Procuradoria Regional Eleitoral da PR/PB</text:span><text:span text:style-name="T3">, designando em seu lugar, para o referido Cargo em Comissão, a Bacharel em Direito </text:span><text:span text:style-name="T2">LUCIANA PRADO CONDE</text:span>.</text:p>
      <text:p text:style-name="P3"/>
      <text:p text:style-name="P3"/>
      <text:p text:style-name="P2"/>
      <text:p text:style-name="P1">RODOLFO ALVES SILVA</text:p>
      <text:p text:style-name="P1"/>
      <text:p text:style-name="P5"><text:a xlink:type="simple" xlink:href="http://bibliotecadigital.mpf.mp.br/bdmpf/bitstream/handle/123456789/27703/DOU2_14_05_2015.pdf?sequence=1&amp;isAllowed=y">Publicado no Diário Oficial da União nº 91, Seção 2, de 15/05/2015, p. 7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3cm" fo:margin-right="2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5-06-13T15:01:40.59</dc:date>
    <meta:editing-duration>PT04H57M31S</meta:editing-duration>
    <meta:editing-cycles>22</meta:editing-cycles>
    <meta:generator>BrOffice.org/3.2$Win32 OpenOffice.org_project/320m18$Build-9502</meta:generator>
    <meta:print-date>2014-04-01T15:25:10.22</meta:print-date>
    <dc:creator>PGR PGR</dc:creator>
    <meta:document-statistic meta:table-count="0" meta:image-count="1" meta:object-count="0" meta:page-count="1" meta:paragraph-count="10" meta:word-count="139" meta:character-count="885"/>
  </office:meta>
</office:document-meta>
</file>