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ff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style:font-name="Arial" fo:font-style="normal" fo:font-weight="normal"/>
    </style:style>
    <style:style style:name="T4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<text:s/>415 DE 2 DE AGOSTO DE 2011</text:p>
      <text:p text:style-name="P1">O PROCURADOR-GERAL DA REPÚBLICA EM EXERCÍCIO, no uso de suas atribuições, tendo em vista o contido no Procedimento Administrativo MPF/PGR nº 1.00.000.010150/2011-37, resolve:</text:p>
      <text:p text:style-name="P2"><text:span text:style-name="T1">Designar a Procuradora Regional da República CARLA VERÍSSIMO DE CARLI para, na qualidade de representante do Ministério Público Federal, participar do “Curso Sub-Regional sobre a Luta contra o Financiamento do Terrorismo: Principais Riscos Atuais”, organizado pelo Comitê Interamericano Contra o Terrorismo (CICTE/OEA), a realizar-se em Montevidéu, Uruguai, no período de 6 a 9 de setembro de 2011, ficando autorizado, em conseqüência, o seu afastamento do País, com ônus limitado, no período de 5</text:span><text:span text:style-name="T2"> </text:span><text:span text:style-name="T1">a 9 de setembro de 2011.</text:span></text:p>
      <text:p text:style-name="P4">EUGÊNIO JOSÉ GUILHERME DE ARAGÃO</text:p>
      <text:p text:style-name="P5"><text:a xlink:type="simple" xlink:href="http://bibliotecadigital.mpf.mp.br/xmlui/bitstream/handle/123456789/2971/DOU2_2011_08_04.pdf?sequence=1"><text:span text:style-name="Strong_20_Emphasis"><text:span text:style-name="T3">Publicado no Diário Oficial da União nº 149 de 04/08/2011, seção 2, página 43.</text:span></text:span></text:a><text:a xlink:type="simple" xlink:href="http://bibliotecadigital.mpf.mp.br/xmlui/bitstream/handle/123456789/2971/DOU2_2011_08_04.pdf?sequence=1"><text:span text:style-name="Strong_20_Emphasis"><text:span text:style-name="T4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5-31T12:02:31</meta:creation-date>
    <dc:date>2014-01-16T16:21:40.01</dc:date>
    <meta:print-date>2011-08-02T17:42:49</meta:print-date>
    <dc:language>pt-BR</dc:language>
    <meta:editing-cycles>21</meta:editing-cycles>
    <meta:editing-duration>PT00H48M33S</meta:editing-duration>
    <meta:document-statistic meta:table-count="0" meta:image-count="0" meta:object-count="0" meta:page-count="1" meta:paragraph-count="5" meta:word-count="132" meta:character-count="850"/>
    <meta:user-defined meta:name="Info 1"/>
    <meta:user-defined meta:name="Info 2"/>
    <meta:user-defined meta:name="Info 3"/>
    <meta:user-defined meta:name="Info 4"/>
  </office:meta>
</office:document-meta>
</file>